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312in" style:use-optimal-column-width="false"/>
    </style:style>
    <style:style style:name="TableColumn6" style:family="table-column">
      <style:table-column-properties style:column-width="1.3451in" style:use-optimal-column-width="false"/>
    </style:style>
    <style:style style:name="TableColumn7" style:family="table-column">
      <style:table-column-properties style:column-width="0.0888in" style:use-optimal-column-width="false"/>
    </style:style>
    <style:style style:name="TableColumn8" style:family="table-column">
      <style:table-column-properties style:column-width="0.1645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9465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4" style:family="table">
      <style:table-properties style:width="6.2381in" fo:margin-left="0in" table:align="center"/>
    </style:style>
    <style:style style:name="TableRow15" style:family="table-row">
      <style:table-row-properties style:min-row-height="0.5104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24" style:family="table-row">
      <style:table-row-properties style:min-row-height="0.5763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33" style:family="table-row">
      <style:table-row-properties style:min-row-height="0.6638in" style:use-optimal-row-height="false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43" style:family="table-row">
      <style:table-row-properties style:min-row-height="0.6736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58" style:family="table-row">
      <style:table-row-properties style:min-row-height="0.5333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63" style:family="table-row">
      <style:table-row-properties style:min-row-height="0.5694in" style:use-optimal-row-height="false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justify" style:line-height-at-least="0.1666in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justify" style:line-height-at-least="0.1666in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style:line-height-at-least="0.1666in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justify" style:line-height-at-least="0.1666in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justify" style:line-height-at-least="0.1666in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069in" style:use-optimal-row-height="false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95" style:family="table-row">
      <style:table-row-properties style:min-row-height="0.6277in" style:use-optimal-row-height="false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100" style:family="table-row">
      <style:table-row-properties style:min-row-height="0.4701in" style:use-optimal-row-height="false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中央大學永續與綠能科技研究學院</text:p>
      <text:p text:style-name="P2">應徵專任教師資料表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英文姓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6">
            <text:p text:style-name="P28">西元　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博士學位學校與系所名稱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畢業</text:p>
            <text:p text:style-name="P40">年份</text:p>
          </table:table-cell>
          <table:table-cell table:style-name="TableCell41" table:number-columns-spanned="2">
            <text:p text:style-name="P42">西元　<text:s text:c="2"/>年</text:p>
          </table:table-cell>
          <table:covered-table-cell/>
        </table:table-row>
        <table:table-row table:style-name="TableRow43">
          <table:table-cell table:style-name="TableCell44">
            <text:p text:style-name="P45">現職機關單位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應聘教師職等</text:p>
            <text:p text:style-name="P55">（請打V）</text:p>
          </table:table-cell>
          <table:table-cell table:style-name="TableCell56" table:number-columns-spanned="9">
            <text:p text:style-name="P57">（　）教授　　（　）副教授　（　）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專長領域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可授課科目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已發表及接受之SCI論文篇數（投稿審查中的請勿計入）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前述SCI論文篇數中，第一作者或通訊作者之篇數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得獎與榮譽事蹟</text:p>
          </table:table-cell>
          <table:table-cell table:style-name="TableCell80" table:number-columns-spanned="9"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E-mail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地址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註：本表單蒐集之個人資料，係供本院建檔與聯繫，僅限於徵聘目的存續期間所需之必要範圍與地區內，供業務相關人員處理及利用。請另依公告(應徵人申請資料)提供詳細資料作為審查之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nan Fang</meta:initial-creator>
    <dc:creator>Chianan Fang</dc:creator>
    <meta:creation-date>2024-12-27T04:59:00Z</meta:creation-date>
    <dc:date>2024-12-27T04:59:00Z</dc:date>
    <meta:template xlink:href="Normal" xlink:type="simple"/>
    <meta:editing-cycles>2</meta:editing-cycles>
    <meta:editing-duration>PT0S</meta:editing-duration>
    <meta:document-statistic meta:page-count="1" meta:paragraph-count="7" meta:word-count="161" meta:character-count="334" meta:row-count="13" meta:non-whitespace-character-count="180"/>
  </office:meta>
</office:document-meta>
</file>