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31"/>
      <style:text-properties style:font-name="標楷體" style:font-name-asian="標楷體" fo:font-weight="bold" style:font-weight-asian="bold" fo:letter-spacing="-0.0138in" fo:font-size="17.5pt" style:font-size-asian="17.5pt" style:font-size-complex="17.5pt"/>
    </style:style>
    <style:style style:name="P4" style:parent-style-name="內文" style:family="paragraph">
      <style:paragraph-properties fo:text-align="center" fo:line-height="0.3888in" fo:margin-left="-0.0819in" fo:margin-righ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2722in"/>
    </style:style>
    <style:style style:name="TableColumn8" style:family="table-column">
      <style:table-column-properties style:column-width="1.5034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6465in"/>
    </style:style>
    <style:style style:name="Table6" style:family="table">
      <style:table-properties style:width="6.7847in" fo:margin-left="0in" table:align="left"/>
    </style:style>
    <style:style style:name="TableRow12" style:family="table-row">
      <style:table-row-properties style:min-row-height="0.5576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fo:margin-top="0.075in" fo:margin-bottom="0.075in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 fo:margin-bottom="0.075in" style:line-height-at-least="0in" fo:margin-left="1.1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414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75in" fo:margin-bottom="0.075in" style:line-height-at-least="0in" fo:text-indent="0.972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4041in"/>
    </style:style>
    <style:style style:name="TableCell3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5034in" fo:keep-together="always"/>
    </style:style>
    <style:style style:name="TableCell4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6194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5763in" fo:keep-together="always"/>
    </style:style>
    <style:style style:name="TableCell53" style:family="table-cell">
      <style:table-cell-properties fo:border-top="0.0208in solid #000000" fo:border-left="0.0312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4625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75in" fo:margin-bottom="0.075in" style:line-height-at-least="0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9395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2555in" fo:keep-together="always"/>
    </style:style>
    <style:style style:name="TableCell6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1.0854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1.7652in" fo:keep-together="always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right="0.0534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right="0.0534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right="0.053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0.3333in" fo:margin-right="0.0534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0.3333in" fo:margin-right="0.0534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 fo:margin-left="0.3333in" fo:margin-right="0.0534in" fo:text-indent="-0.33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 fo:margin-left="0.3333in" fo:margin-right="0.0534in" fo:text-indent="-0.333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ext:p text:style-name="P1"><text:bookmark-start text:name="_Toc116227488"/><text:bookmark-start text:name="_Toc147380874"/><text:bookmark-start text:name="_Hlk223338488"/>國立中央大學永續與綠能科技研究學院115學年度碩、博士班考試入學</text:p>
      <text:p text:style-name="P4"><text:span text:style-name="T5">複查成績申請暨回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223338488"/>報考招生<text:line-break/>學位學程組</text:p>
          </table:table-cell>
          <table:table-cell table:style-name="TableCell15" table:number-columns-spanned="2">
            <text:p text:style-name="P16"><text:s text:c="11"/>學位學程</text:p>
          </table:table-cell>
          <table:covered-table-cell/>
          <table:table-cell table:style-name="TableCell17">
            <text:p text:style-name="P18">□碩士班</text:p>
            <text:p text:style-name="P19"><text:span text:style-name="T20">□</text:span><text:span text:style-name="T21">博士班</text:span></text:p>
          </table:table-cell>
          <table:table-cell table:style-name="TableCell22">
            <text:p text:style-name="P23">組</text:p>
          </table:table-cell>
        </table:table-row>
        <table:table-row table:style-name="TableRow24">
          <table:table-cell table:style-name="TableCell25">
            <text:p text:style-name="P26">准考證號碼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>年<text:s text:c="3"/>月<text:s text:c="3"/>日</text:p>
          </table:table-cell>
          <table:covered-table-cell/>
        </table:table-row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複<text:s text:c="3"/>查<text:s text:c="3"/>項(科) <text:s text:c="2"/>目(考生填)</text:p>
          </table:table-cell>
          <table:covered-table-cell/>
          <table:covered-table-cell/>
          <table:table-cell table:style-name="TableCell45" table:number-columns-spanned="2">
            <text:p text:style-name="P46">查<text:s text:c="3"/>覆<text:s text:c="3"/>分<text:s text:c="3"/>數(考生填)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學<text:s text:c="2"/>程<text:s text:c="2"/>複<text:s text:c="2"/>查<text:s text:c="2"/>結<text:s text:c="2"/>果<text:s text:c="2"/>說<text:s text:c="2"/>明</text:p>
          </table:table-cell>
          <table:covered-table-cell/>
          <table:covered-table-cell/>
          <table:table-cell table:style-name="TableCell55" table:number-columns-spanned="2" table:number-rows-spanned="3">
            <text:p text:style-name="P56">學<text:s text:c="3"/>程<text:s text:c="3"/>核<text:s text:c="4"/>章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□<text:s/>經複查後原成績無誤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3">
            <text:p text:style-name="P63"><text:s text:c="3"/>□<text:s/>經複查後成績更正說明：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成<text:s text:c="5"/>績<text:s text:c="6"/>單<text:s text:c="5"/>原<text:s text:c="5"/>件<text:s text:c="5"/>黏<text:s text:c="5"/>貼<text:s text:c="5"/>處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備註：</text:p>
            <text:p text:style-name="P74">一、申請複查期限：</text:p>
            <text:list text:style-name="LFO2" text:continue-numbering="true">
              <text:list-item>
                <text:p text:style-name="P75">初試：各招生學程得參加複試名單公告後7日內。</text:p>
              </text:list-item>
              <text:list-item>
                <text:p text:style-name="P76"><text:span text:style-name="T77">複試：放榜日至</text:span><text:span text:style-name="T78"><text:s/>115<text:s/></text:span><text:span text:style-name="T79">年</text:span><text:span text:style-name="T80"><text:s/>6<text:s/></text:span><text:span text:style-name="T81">月</text:span><text:span text:style-name="T82"><text:s/>11<text:s/></text:span><text:span text:style-name="T83">日止</text:span><text:span text:style-name="T84">。</text:span></text:p>
              </text:list-item>
            </text:list>
            <text:p text:style-name="P85"><text:span text:style-name="T86">二、費用：</text:span><text:span text:style-name="T87">每一科</text:span><text:span text:style-name="T88"><text:s/>50<text:s/></text:span><text:span text:style-name="T89">元，一律收取郵政匯票</text:span><text:span text:style-name="T90">(</text:span><text:span text:style-name="T91">受款人</text:span><text:span text:style-name="T92">:</text:span><text:span text:style-name="T93">國立中央大學</text:span><text:span text:style-name="T94"><text:s/>401<text:s/></text:span><text:span text:style-name="T95">專戶</text:span><text:span text:style-name="T96">)</text:span><text:span text:style-name="T97">。</text:span></text:p>
            <text:p text:style-name="P98"><text:span text:style-name="T99">三、將成績單正本黏附於本表，填妥資料，檢附回郵信封</text:span><text:span text:style-name="T100">(</text:span><text:span text:style-name="T101">貼足郵資，非掛號件遺失恕不補寄</text:span><text:span text:style-name="T102">)</text:span><text:span text:style-name="T103">並註明收件人姓名、郵遞區號、地址，以憑回覆。本表、郵政匯票及回郵信封寄至</text:span><text:span text:style-name="T104"><text:s/>320317</text:span><text:span text:style-name="T105">中壢區中大路</text:span><text:span text:style-name="T106"><text:s/>300<text:s/></text:span><text:span text:style-name="T107">號</text:span><text:span text:style-name="T108"><text:s/></text:span><text:span text:style-name="T109">國立中央大學永續學院</text:span><text:span text:style-name="T110">(</text:span><text:span text:style-name="T111">信封封面請註明「</text:span><text:span text:style-name="T112">申請永續與綠能科技研究學院碩士班、博士班考試入學招生複查成績</text:span><text:span text:style-name="T113">」</text:span><text:span text:style-name="T114">)</text:span><text:span text:style-name="T115">。</text:span></text:p>
            <text:p text:style-name="P116">四、各科申請複查以一次為限，複查成績僅就該科核計及漏閱辦理查核，不得要求重新評閱、閱覽或影印相關成績資料，亦不得要求告知評閱委員姓名或其他相關資料。</text:p>
            <text:p text:style-name="P117">五、複查後若有考生成績異動，以新的總成績重新計算排名及錄取結果，原已錄取之考生，經重新計算後發現該科成績或總成績低於錄取標準時，即取消錄取資格，考生不得異議；未錄取考生，經重新計算之總成績高於錄取標準時，即予補錄取。</text:p>
          </table:table-cell>
          <table:covered-table-cell/>
          <table:covered-table-cell/>
          <table:covered-table-cell/>
          <table:covered-table-cell/>
        </table:table-row>
      </table:table>
      <text:p text:style-name="P118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【表七】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複查成績申請暨回覆表</dc:title>
    <dc:description/>
    <dc:subject/>
    <meta:initial-creator>fkh</meta:initial-creator>
    <dc:creator>Chianan Fang</dc:creator>
    <meta:creation-date>2026-03-02T01:40:00Z</meta:creation-date>
    <dc:date>2026-03-02T02:10:00Z</dc:date>
    <meta:print-date>2024-03-15T07:53:00Z</meta:print-date>
    <meta:template xlink:href="Normal" xlink:type="simple"/>
    <meta:editing-cycles>3</meta:editing-cycles>
    <meta:editing-duration>PT240S</meta:editing-duration>
    <meta:document-statistic meta:page-count="1" meta:paragraph-count="33" meta:word-count="359" meta:character-count="696" meta:row-count="28" meta:non-whitespace-character-count="370"/>
  </office:meta>
</office:document-meta>
</file>