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 fo:margin-right="-0.2166in" style:page-number="30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3" style:parent-style-name="內文" style:family="paragraph">
      <style:paragraph-properties fo:text-align="center" fo:margin-left="-0.1965in" fo:margin-right="-0.1666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2.05in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2.1666in"/>
    </style:style>
    <style:style style:name="Table4" style:family="table">
      <style:table-properties style:width="6.9583in" fo:margin-left="0.1444in" table:align="left"/>
    </style:style>
    <style:style style:name="TableRow9" style:family="table-row">
      <style:table-row-properties style:min-row-height="0.41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76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461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ableParagraph" style:family="paragraph">
      <style:paragraph-properties fo:margin-top="0.009in" fo:margin-left="0.0173in">
        <style:tab-stops/>
      </style:paragraph-properties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fo:letter-spacing="-0.0069in" fo:font-size="14pt" style:font-size-asian="14pt"/>
    </style:style>
    <style:style style:name="P60" style:parent-style-name="內文" style:family="paragraph">
      <style:paragraph-properties style:snap-to-layout-grid="false" fo:text-align="justify" fo:line-height="200%" fo:text-indent="0.09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line-height="200%" fo:text-indent="0.09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2229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50%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2.081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ableParagraph" style:family="paragraph">
      <style:paragraph-properties fo:text-align="center" fo:margin-left="0.002in">
        <style:tab-stops/>
      </style:paragraph-properties>
    </style:style>
    <style:style style:name="T84" style:parent-style-name="預設段落字型" style:family="text">
      <style:text-properties fo:letter-spacing="-0.0027in" fo:font-size="18pt" style:font-size-asian="18pt"/>
    </style:style>
    <style:style style:name="P85" style:parent-style-name="TableParagraph" style:family="paragraph">
      <style:paragraph-properties fo:margin-left="0in">
        <style:tab-stops/>
      </style:paragraph-properties>
      <style:text-properties fo:font-size="18pt" style:font-size-asian="18pt"/>
    </style:style>
    <style:style style:name="P86" style:parent-style-name="內文" style:family="paragraph">
      <style:paragraph-properties style:snap-to-layout-grid="false" fo:text-align="center" fo:line-height="200%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line-height="0.2222in" fo:margin-left="0.1965in">
        <style:tab-stops/>
      </style:paragraph-properties>
      <style:text-properties style:font-name-asian="標楷體" style:font-weight-complex="bold"/>
    </style:style>
    <style:style style:name="P89" style:parent-style-name="內文" style:list-style-name="LFO1" style:family="paragraph">
      <style:paragraph-properties style:text-autospace="none" fo:text-align="justify" fo:line-height="0.2222in" fo:margin-left="0.5298in" fo:margin-righ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list-style-name="LFO1" style:family="paragraph">
      <style:paragraph-properties style:text-autospace="none" fo:line-height="0.2222in" fo:margin-left="0.5298in" fo:margin-right="0.3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text-autospace="none" fo:text-align="justify" fo:line-height="0.2222in" fo:margin-left="0.5298in" fo:margin-right="0.3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中央大學永續與綠能科技研究學院115學年度碩、博士班考試入學</text:p>
      <text:p text:style-name="P3">退費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</text:p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退費</text:p>
            <text:p text:style-name="P31">學位學程組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退費原因</text:p>
          </table:table-cell>
          <table:table-cell table:style-name="TableCell37" table:number-columns-spanned="3">
            <text:p text:style-name="P38">□繳費後逾期未上傳報名資格審查資料</text:p>
            <text:p text:style-name="P39">□接獲本校通知報名資格不符(含報名資格審查資料不全)</text:p>
            <text:p text:style-name="P40">□報考博士班著作審查未通過(係持同等學歷報考者)</text:p>
            <text:p text:style-name="P41"><text:span text:style-name="T42">□</text:span><text:span text:style-name="T43">溢繳報名費</text:span><text:span text:style-name="T44"><text:s text:c="13"/></text:span><text:span text:style-name="T45">元</text:span></text:p>
            <text:p text:style-name="P46"><text:span text:style-name="T47">□</text:span><text:span text:style-name="T48">其他</text:span><text:span text:style-name="T49">(</text:span><text:span text:style-name="T50">敘明理由</text:span><text:span text:style-name="T51">)</text:span><text:span text:style-name="T52"><text:s text:c="39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退費方式</text:p>
          </table:table-cell>
          <table:table-cell table:style-name="TableCell56" table:number-columns-spanned="3">
            <text:p text:style-name="P57"><text:span text:style-name="T58">退費之金融帳戶（限用考生本人金融帳戶</text:span><text:span text:style-name="T59">）</text:span></text:p>
            <text:p text:style-name="P60"><text:span text:style-name="T61">銀行：</text:span><text:span text:style-name="T62"><text:s text:c="11"/></text:span><text:span text:style-name="T63">(</text:span><text:span text:style-name="T64">銀行代碼：</text:span><text:span text:style-name="T65"><text:s text:c="7"/></text:span><text:span text:style-name="T66">) <text:s/></text:span><text:span text:style-name="T67">分行：</text:span><text:span text:style-name="T68"><text:s text:c="11"/></text:span></text:p>
            <text:p text:style-name="P69"><text:span text:style-name="T70">(</text:span><text:span text:style-name="T71">局</text:span><text:span text:style-name="T72">)</text:span><text:span text:style-name="T73">帳號：</text:span><text:span text:style-name="T74"><text:s text:c="44"/>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請附上</text:span></text:p>
            <text:p text:style-name="P85"/>
            <text:p text:style-name="P86"><text:span text:style-name="T87">考生本人金融帳戶封面</text:span></text:p>
          </table:table-cell>
          <table:covered-table-cell/>
          <table:covered-table-cell/>
          <table:covered-table-cell/>
        </table:table-row>
      </table:table>
      <text:p text:style-name="P88">備註：</text:p>
      <text:list text:style-name="LFO1" text:continue-numbering="true">
        <text:list-item>
          <text:p text:style-name="P89"><text:span text:style-name="T90">考生如因報名資格不符、報名資格審查資料不全或未上傳等因素遭退件不得報考時，考生應自行負責，本校將通知考生依規定辦理退費。以上經查無誤後，所繳報名費扣除行政費用</text:span><text:span text:style-name="T91">300</text:span><text:span text:style-name="T92">元後退還餘款。</text:span><text:span text:style-name="T93">除因前述原因外，報名完成後，不得以任何理由要求退費</text:span><text:span text:style-name="T94">。</text:span></text:p>
        </text:list-item>
        <text:list-item>
          <text:p text:style-name="P95"><text:span text:style-name="T96">請於</text:span><text:span text:style-name="T97">115</text:span><text:span text:style-name="T98">年</text:span><text:span text:style-name="T99">4</text:span><text:span text:style-name="T100">月</text:span><text:span text:style-name="T101">20</text:span><text:span text:style-name="T102">日</text:span><text:span text:style-name="T103">前，填妥本表並附上考生本人金融帳戶封面，將電子檔寄</text:span><text:span text:style-name="T104">ncu26700@g.ncu.edu.tw</text:span><text:span text:style-name="T105">。</text:span></text:p>
        </text:list-item>
        <text:list-item>
          <text:p text:style-name="P106"><text:span text:style-name="T107">本校退費將逕付考生帳戶，如考生提供之帳戶被銀行列為禁止戶致本校匯款不成功，所產生之相關手續費由考生自行吸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margin-lef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7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表六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四學年度碩士在職專班「低收入戶考生報名費全免優待」申請表</dc:title>
    <dc:description/>
    <dc:subject/>
    <meta:initial-creator>hsing</meta:initial-creator>
    <dc:creator>Chianan Fang</dc:creator>
    <meta:creation-date>2026-03-02T01:34:00Z</meta:creation-date>
    <dc:date>2026-03-02T02:03:00Z</dc:date>
    <meta:print-date>2007-03-08T02:21:00Z</meta:print-date>
    <meta:template xlink:href="Normal" xlink:type="simple"/>
    <meta:editing-cycles>5</meta:editing-cycles>
    <meta:editing-duration>PT120S</meta:editing-duration>
    <meta:document-statistic meta:page-count="1" meta:paragraph-count="15" meta:word-count="279" meta:character-count="592" meta:row-count="15" meta:non-whitespace-character-count="328"/>
  </office:meta>
</office:document-meta>
</file>