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 style:page-number="24"/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826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0.3736in"/>
    </style:style>
    <style:style style:name="TableColumn15" style:family="table-column">
      <style:table-column-properties style:column-width="1.1909in"/>
    </style:style>
    <style:style style:name="TableColumn16" style:family="table-column">
      <style:table-column-properties style:column-width="1.5652in"/>
    </style:style>
    <style:style style:name="Table8" style:family="table">
      <style:table-properties style:width="7.1868in" fo:margin-left="0.2715in" table:align="left"/>
    </style:style>
    <style:style style:name="TableRow17" style:family="table-row">
      <style:table-row-properties style:row-height="0.5069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row-height="0.527in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row-height="0.5597in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51" style:family="table-row">
      <style:table-row-properties style:row-height="0.6694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7" style:family="table-row">
      <style:table-row-properties style:row-height="0.7506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6187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row-height="0.4638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3333in">
        <style:tab-stops>
          <style:tab-stop style:type="left" style:position="-0.128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row-height="1.0631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8798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2361in" fo:margin-left="0in" fo:text-indent="-0.0118in">
        <style:tab-stops>
          <style:tab-stop style:type="left" style:position="-0.128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3.3256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777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text-align="justify" fo:line-height="0.2777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777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2777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2777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text-align="center"/>
    </style:style>
  </office:automatic-styles>
  <office:body>
    <office:text text:use-soft-page-breaks="true">
      <text:p text:style-name="P1"><text:bookmark-start text:name="_Toc116227488"/><text:bookmark-start text:name="_Toc147380874"/>國立中央大學永續與綠能科技研究學院115學年度碩、博士班考試入學</text:p>
      <text:p text:style-name="P5"><text:span text:style-name="T6">報名費</text:span><text:span text:style-name="T7">優待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身分證</text:p>
            <text:p text:style-name="P24">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報考學程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組別</text:p>
            <text:p text:style-name="P34"><text:span text:style-name="T35">(請勾選)</text:span></text:p>
          </table:table-cell>
          <table:covered-table-cell/>
          <table:table-cell table:style-name="TableCell36" table:number-columns-spanned="2">
            <text:p text:style-name="P37">□不分組(一般生)</text:p>
            <text:p text:style-name="P38"><text:span text:style-name="T39">□</text:span><text:span text:style-name="T40">不分組(在職生)</text:span></text:p>
          </table:table-cell>
          <table:covered-table-cell/>
        </table:table-row>
        <table:table-row table:style-name="TableRow41">
          <table:table-cell table:style-name="TableCell42">
            <text:p text:style-name="P43">報考學制</text:p>
            <text:p text:style-name="P44">(請勾選)</text:p>
          </table:table-cell>
          <table:table-cell table:style-name="TableCell45" table:number-columns-spanned="7">
            <text:p text:style-name="內文"><text:span text:style-name="T46">□</text:span><text:span text:style-name="T47">碩士班 <text:s text:c="2"/></text:span><text:span text:style-name="T48"><text:s text:c="2"/></text:span><text:span text:style-name="T49">□</text:span><text:span text:style-name="T50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身分別</text:p>
            <text:p text:style-name="P54">(請勾選)</text:p>
          </table:table-cell>
          <table:table-cell table:style-name="TableCell55" table:number-columns-spanned="7">
            <text:p text:style-name="內文"><text:span text:style-name="T56">□</text:span><text:span text:style-name="T57">低收入戶 <text:s/></text:span><text:span text:style-name="T58"><text:s/></text:span><text:span text:style-name="T59">□</text:span><text:span text:style-name="T60">中低收入戶 <text:s/></text:span><text:span text:style-name="T61"><text:s/></text:span><text:span text:style-name="T62">□</text:span><text:span text:style-name="T63">特殊境遇家庭 <text:s/></text:span><text:span text:style-name="T64"><text:s/></text:span><text:span text:style-name="T65">□</text:span><text:span text:style-name="T66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>
            <text:p text:style-name="P71">(日)</text:p>
          </table:table-cell>
          <table:table-cell table:style-name="TableCell72" table:number-columns-spanned="4">
            <text:p text:style-name="P73">(夜)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(行動)</text:p>
          </table:table-cell>
          <table:covered-table-cell/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證明文件</text:span><text:span text:style-name="T85"><text:line-break/></text:span><text:span text:style-name="T86">(所繳</text:span><text:span text:style-name="T87">證明</text:span><text:span text:style-name="T88">不予退還)</text:span></text:p>
          </table:table-cell>
          <table:table-cell table:style-name="TableCell89" table:number-columns-spanned="2">
            <text:p text:style-name="P90"><text:span text:style-name="T91">低收入戶</text:span></text:p>
          </table:table-cell>
          <table:covered-table-cell/>
          <table:table-cell table:style-name="TableCell92" table:number-columns-spanned="2">
            <text:p text:style-name="P93"><text:span text:style-name="T94">中低收入戶</text:span></text:p>
          </table:table-cell>
          <table:covered-table-cell/>
          <table:table-cell table:style-name="TableCell95" table:number-columns-spanned="2">
            <text:p text:style-name="P96"><text:span text:style-name="T97">特殊境遇家庭</text:span></text:p>
          </table:table-cell>
          <table:covered-table-cell/>
          <table:table-cell table:style-name="TableCell98">
            <text:p text:style-name="P99"><text:span text:style-name="T100">原住民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低收入戶證明影本</text:span></text:p>
          </table:table-cell>
          <table:covered-table-cell/>
          <table:table-cell table:style-name="TableCell106" table:number-columns-spanned="2">
            <text:p text:style-name="P107"><text:span text:style-name="T108">中低收入戶證明影本</text:span></text:p>
          </table:table-cell>
          <table:covered-table-cell/>
          <table:table-cell table:style-name="TableCell109" table:number-columns-spanned="2">
            <text:p text:style-name="P110"><text:span text:style-name="T111">特殊境遇家庭證明（資格認定公文）影本</text:span></text:p>
          </table:table-cell>
          <table:covered-table-cell/>
          <table:table-cell table:style-name="TableCell112">
            <text:p text:style-name="P113"><text:span text:style-name="T114">戶口名簿或戶籍謄本影本（須註明「原住民」字樣）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<text:span text:style-name="T119">證明文件須含</text:span><text:span text:style-name="T120">考生姓名</text:span><text:span text:style-name="T121">、</text:span><text:span text:style-name="T122">身分證</text:span><text:span text:style-name="T123">統一編號</text:span><text:span text:style-name="T124">，且在報名截止日仍然有效，證明文件如未含</text:span><text:span text:style-name="T125">身分證統一編號，或有部份隱藏者，應加附身分證正反面或可資證明</text:span><text:span text:style-name="T126">之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方式及注意事項</text:p>
          </table:table-cell>
          <table:table-cell table:style-name="TableCell130" table:number-columns-spanned="7">
            <text:list text:style-name="LFO4" text:continue-numbering="true">
              <text:list-item>
                <text:p text:style-name="P131"><text:span text:style-name="T132">申請優待以</text:span><text:span text:style-name="T133">1個招生學程</text:span><text:span text:style-name="T134">組</text:span><text:span text:style-name="T135">為限</text:span><text:span text:style-name="T136">。</text:span><text:span text:style-name="T137">減免後報名</text:span><text:span text:style-name="T138">費金額</text:span><text:span text:style-name="T139">，請詳閱本簡章</text:span><text:span text:style-name="T140">第3頁</text:span><text:span text:style-name="T141">。</text:span></text:p>
              </text:list-item>
              <text:list-item>
                <text:p text:style-name="P142"><text:span text:style-name="T143">考生需於報名期間</text:span><text:span text:style-name="T144">取得繳款帳號，</text:span><text:span text:style-name="T145">切勿先行繳費</text:span><text:span text:style-name="T146">，</text:span><text:span text:style-name="T147">並</text:span><text:span text:style-name="T148">將填妥</text:span><text:span text:style-name="T149">「</text:span><text:span text:style-name="T150">報名費優待申請表</text:span><text:span text:style-name="T151">」(</text:span><text:span text:style-name="T152">至本簡章公告處下載)連同</text:span><text:span text:style-name="T153">「</text:span><text:span text:style-name="T154">證明文件</text:span><text:span text:style-name="T155">」</text:span><text:span text:style-name="T156">電子檔寄至本學院審查(</text:span><text:span text:style-name="T157">ncu26700@</text:span><text:span text:style-name="T158">g</text:span><text:span text:style-name="T159">.</text:span><text:span text:style-name="T160">ncu.edu.tw</text:span><text:span text:style-name="T161">），審查結果將以電子郵件回覆考生。</text:span></text:p>
              </text:list-item>
              <text:list-item>
                <text:p text:style-name="P162"><text:span text:style-name="T163">凡未依規定繳交證明文件，或所繳交</text:span><text:span text:style-name="T164">文件不符規定，其報名費不予優待，事後亦不接受補件。</text:span></text:p>
              </text:list-item>
              <text:list-item>
                <text:p text:style-name="P165">低收入戶證明、中低收入戶證明(非清寒證明)、特殊境遇家庭證明(資格認定公文)係指各地方政府或其依規定授權鄉鎮市區公所開具。</text:p>
              </text:list-item>
              <text:list-item>
                <text:p text:style-name="P166"><text:span text:style-name="T167">中低收入戶、特殊境遇家庭之考生，務必於</text:span><text:span text:style-name="T168">繳費期限內繳交減免後報名費餘款，未於繳費期限內完成繳費者，一律不得要求補救措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表一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費優待申請表</dc:title>
    <dc:description/>
    <dc:subject/>
    <meta:initial-creator>fkh</meta:initial-creator>
    <dc:creator>Chianan Fang</dc:creator>
    <meta:creation-date>2026-03-02T01:31:00Z</meta:creation-date>
    <dc:date>2026-03-02T01:32:00Z</dc:date>
    <meta:print-date>2010-09-07T02:4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2" meta:character-count="687" meta:row-count="4" meta:non-whitespace-character-count="586"/>
  </office:meta>
</office:document-meta>
</file>