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7" svg:font-family="華康標楷體W7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fo:line-height="0.4444in" fo:margin-left="-0.393in" fo:margin-right="-0.3347in">
        <style:tab-stops/>
      </style:paragraph-properties>
      <style:text-properties style:font-name="標楷體" style:font-name-asian="標楷體" fo:font-weight="bold" style:font-weight-asian="bold" fo:letter-spacing="-0.0166in" fo:font-size="18pt" style:font-size-asian="18pt" style:font-size-complex="18pt"/>
    </style:style>
    <style:style style:name="P2" style:parent-style-name="內文" style:family="paragraph">
      <style:paragraph-properties fo:text-align="center" fo:margin-bottom="0.0833in" fo:margin-left="-0.2951in" fo:margin-right="-0.2368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097in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asian="標楷體" fo:letter-spacing="0.0097in" fo:font-size="14pt" style:font-size-asian="14pt" style:font-size-complex="14pt"/>
    </style:style>
    <style:style style:name="P5" style:parent-style-name="內文" style:family="paragraph">
      <style:paragraph-properties fo:margin-bottom="0.0833in" style:line-height-at-least="0.3472in" fo:margin-left="-0.1965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text-position="-157.1% 100%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text-position="-157.1% 100%" fo:font-size="14pt" style:font-size-asian="14pt" style:font-size-complex="14pt"/>
    </style:style>
    <style:style style:name="TableColumn9" style:family="table-column">
      <style:table-column-properties style:column-width="1.2506in" style:use-optimal-column-width="false"/>
    </style:style>
    <style:style style:name="TableColumn10" style:family="table-column">
      <style:table-column-properties style:column-width="1.575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1965in" style:use-optimal-column-width="false"/>
    </style:style>
    <style:style style:name="TableColumn13" style:family="table-column">
      <style:table-column-properties style:column-width="1.0833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4958in" style:use-optimal-column-width="false"/>
    </style:style>
    <style:style style:name="TableColumn16" style:family="table-column">
      <style:table-column-properties style:column-width="1.109in" style:use-optimal-column-width="false"/>
    </style:style>
    <style:style style:name="Table8" style:family="table">
      <style:table-properties style:width="6.8916in" fo:margin-left="-0.2763in" table:align="left"/>
    </style:style>
    <style:style style:name="TableRow17" style:family="table-row">
      <style:table-row-properties style:min-row-height="0.4444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" style:family="table-row">
      <style:table-row-properties style:min-row-height="0.4444in"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paragraph-properties fo:text-align="justify" style:line-height-at-least="0.1666in"/>
    </style:style>
    <style:style style:name="T2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26" style:family="table-row">
      <style:table-row-properties style:min-row-height="0.4444in"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font-size="13pt" style:font-size-asian="13pt" style:font-size-complex="13pt"/>
    </style:style>
    <style:style style:name="TableCell3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4" style:parent-style-name="內文" style:family="paragraph">
      <style:paragraph-properties fo:text-align="end" style:line-height-at-least="0.1666in"/>
      <style:text-properties style:font-name="標楷體" style:font-name-asian="標楷體" style:font-weight-complex="bold" fo:font-size="13pt" style:font-size-asian="13pt" style:font-size-complex="13pt"/>
    </style:style>
    <style:style style:name="TableCell3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6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8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font-size="13pt" style:font-size-asian="13pt" style:font-size-complex="13pt"/>
    </style:style>
    <style:style style:name="TableRow39" style:family="table-row">
      <style:table-row-properties style:min-row-height="0.5784in" style:use-optimal-row-height="false" fo:keep-together="always"/>
    </style:style>
    <style:style style:name="TableCell4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fo:text-align="justify" style:line-height-at-least="0.1666in"/>
      <style:text-properties style:font-name="標楷體" style:font-name-asian="標楷體" style:font-weight-complex="bold" fo:font-size="13pt" style:font-size-asian="13pt" style:font-size-complex="13pt"/>
    </style:style>
    <style:style style:name="P44" style:parent-style-name="內文" style:family="paragraph">
      <style:paragraph-properties fo:text-align="justify" style:line-height-at-least="0.1666in"/>
      <style:text-properties style:font-name="標楷體" style:font-name-asian="標楷體" style:font-weight-complex="bold" fo:font-size="13pt" style:font-size-asian="13pt" style:font-size-complex="13pt"/>
    </style:style>
    <style:style style:name="TableRow45" style:family="table-row">
      <style:table-row-properties style:min-row-height="0.4444in" style:use-optimal-row-height="false" fo:keep-together="always"/>
    </style:style>
    <style:style style:name="TableCell4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.1666in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ableCell4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fo:text-align="justify" style:line-height-at-least="0.1666in"/>
      <style:text-properties style:font-name="標楷體" style:font-name-asian="標楷體" style:font-weight-complex="bold" fo:font-size="13pt" style:font-size-asian="13pt" style:font-size-complex="13pt"/>
    </style:style>
    <style:style style:name="TableCell5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fo:text-align="center" style:line-height-at-least="0.1666in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ableCell5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paragraph-properties fo:text-align="justify" style:line-height-at-least="0.1666in"/>
      <style:text-properties style:font-name="標楷體" style:font-name-asian="標楷體" style:font-weight-complex="bold" fo:font-size="13pt" style:font-size-asian="13pt" style:font-size-complex="13pt"/>
    </style:style>
    <style:style style:name="TableRow56" style:family="table-row">
      <style:table-row-properties style:min-row-height="0.4444in" style:use-optimal-row-height="false" fo:keep-together="always"/>
    </style:style>
    <style:style style:name="TableCell5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3pt" style:font-size-asian="13pt"/>
    </style:style>
    <style:style style:name="TableCell5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fo:text-align="justify" style:line-height-at-least="0.1666in"/>
      <style:text-properties style:font-name="標楷體" style:font-name-asian="標楷體" style:font-weight-complex="bold" fo:font-size="13pt" style:font-size-asian="13pt" style:font-size-complex="13pt"/>
    </style:style>
    <style:style style:name="TableRow61" style:family="table-row">
      <style:table-row-properties style:row-height="3.3708in" style:use-optimal-row-height="false" fo:keep-together="always"/>
    </style:style>
    <style:style style:name="TableCell6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3pt" style:font-size-asian="13pt"/>
    </style:style>
    <style:style style:name="P64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3pt" style:font-size-asian="13pt"/>
    </style:style>
    <style:style style:name="TableCell6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paragraph-properties fo:text-align="justify" style:line-height-at-least="0.1666in" fo:margin-left="0.2638in" fo:margin-right="0.0833in" fo:text-indent="-0.1805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67" style:parent-style-name="內文" style:family="paragraph">
      <style:paragraph-properties fo:text-align="justify" style:line-height-at-least="0.1666in" fo:margin-left="0.2638in" fo:margin-right="0.0833in" fo:text-indent="-0.1805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68" style:parent-style-name="內文" style:family="paragraph">
      <style:paragraph-properties fo:text-align="justify" style:line-height-at-least="0.1666in" fo:margin-left="0.2638in" fo:margin-right="0.0833in" fo:text-indent="-0.1805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69" style:parent-style-name="內文" style:family="paragraph">
      <style:paragraph-properties fo:text-align="justify" style:line-height-at-least="0.1666in" fo:margin-left="0.2638in" fo:margin-right="0.0833in" fo:text-indent="-0.1805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70" style:parent-style-name="內文" style:family="paragraph">
      <style:paragraph-properties fo:text-align="justify" style:line-height-at-least="0.1666in" fo:margin-left="0.2638in" fo:margin-right="0.0833in" fo:text-indent="-0.1805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71" style:parent-style-name="內文" style:family="paragraph">
      <style:paragraph-properties fo:text-align="justify" style:line-height-at-least="0.1666in" fo:margin-left="0.1666in" fo:margin-right="0.0833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72" style:parent-style-name="內文" style:family="paragraph">
      <style:paragraph-properties fo:text-align="justify" style:line-height-at-least="0.1666in" fo:margin-left="0.1666in" fo:margin-right="0.0833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73" style:family="table-row">
      <style:table-row-properties style:row-height="0.518in" style:use-optimal-row-height="false" fo:keep-together="always"/>
    </style:style>
    <style:style style:name="TableCell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6" style:family="table-row">
      <style:table-row-properties style:row-height="0.518in" style:use-optimal-row-height="false" fo:keep-together="always"/>
    </style:style>
    <style:style style:name="TableCell77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end" style:line-height-at-least="0.1666in" fo:margin-left="0.1666in" fo:margin-right="0.1666in" fo:text-indent="-0.1666in">
        <style:tab-stops/>
      </style:paragraph-properties>
      <style:text-properties style:font-name="標楷體" style:font-name-asian="標楷體" style:font-weight-complex="bold" style:font-size-complex="12pt"/>
    </style:style>
    <style:style style:name="TableRow79" style:family="table-row">
      <style:table-row-properties style:row-height="0.518in" style:use-optimal-row-height="false" fo:keep-together="always"/>
    </style:style>
    <style:style style:name="TableCell80" style:family="table-cell">
      <style:table-cell-properties fo:border-top="0.0069in dotted #000000" fo:border-left="0.0208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end" style:line-height-at-least="0.1666in" fo:margin-left="0.1666in" fo:margin-right="0.1666in" fo:text-indent="-0.1666in">
        <style:tab-stops/>
      </style:paragraph-properties>
      <style:text-properties style:font-name="標楷體" style:font-name-asian="標楷體" style:font-weight-complex="bold" style:font-size-complex="12pt"/>
    </style:style>
    <style:style style:name="TableRow82" style:family="table-row">
      <style:table-row-properties style:row-height="0.518in" style:use-optimal-row-height="false" fo:keep-together="always"/>
    </style:style>
    <style:style style:name="TableCell83" style:family="table-cell">
      <style:table-cell-properties fo:border-top="0.0069in dotte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 style:line-height-at-least="0.1666in" fo:margin-left="0.1666in" fo:margin-right="0.1666in" fo:text-indent="-0.1666in">
        <style:tab-stops/>
      </style:paragraph-properties>
      <style:text-properties style:font-name="標楷體" style:font-name-asian="標楷體" style:font-weight-complex="bold" style:font-size-complex="12pt"/>
    </style:style>
    <style:style style:name="P85" style:parent-style-name="內文" style:family="paragraph">
      <style:paragraph-properties fo:text-align="center"/>
      <style:text-properties style:font-name="華康標楷體W7" style:font-name-asian="華康標楷體W7"/>
    </style:style>
    <style:style style:name="P86" style:parent-style-name="內文" style:family="paragraph">
      <style:paragraph-properties fo:text-align="center"/>
      <style:text-properties style:font-name="華康標楷體W7" style:font-name-asian="華康標楷體W7"/>
    </style:style>
    <style:style style:name="P87" style:parent-style-name="內文" style:family="paragraph">
      <style:paragraph-properties fo:text-align="center"/>
      <style:text-properties style:font-name="華康標楷體W7" style:font-name-asian="華康標楷體W7"/>
    </style:style>
    <style:style style:name="TableColumn89" style:family="table-column">
      <style:table-column-properties style:column-width="1.9923in"/>
    </style:style>
    <style:style style:name="TableColumn90" style:family="table-column">
      <style:table-column-properties style:column-width="0.9in"/>
    </style:style>
    <style:style style:name="TableColumn91" style:family="table-column">
      <style:table-column-properties style:column-width="2.0298in"/>
    </style:style>
    <style:style style:name="TableColumn92" style:family="table-column">
      <style:table-column-properties style:column-width="1.8708in"/>
    </style:style>
    <style:style style:name="Table88" style:family="table">
      <style:table-properties style:width="6.793in" fo:margin-left="-0.2076in" table:align="left"/>
    </style:style>
    <style:style style:name="TableRow93" style:family="table-row">
      <style:table-row-properties style:row-height="0.3937in"/>
    </style:style>
    <style:style style:name="TableCell9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6" style:family="table-row">
      <style:table-row-properties style:min-row-height="0.2798in"/>
    </style:style>
    <style:style style:name="TableCell97" style:family="table-cell">
      <style:table-cell-properties fo:border-top="0.0208in solid #000000" fo:border-left="0.0208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-top="0.0208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-top="0.0208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-top="0.0208in solid #000000" fo:border-left="0.0069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ableRow125" style:family="table-row">
      <style:table-row-properties style:row-height="0.3541in"/>
    </style:style>
    <style:style style:name="TableCell126" style:family="table-cell">
      <style:table-cell-properties fo:border-top="0.0069in dotted #000000" fo:border-left="0.0208in solid #000000" fo:border-bottom="0.0069in dotted #000000" fo:border-right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華康標楷體W7" style:font-name-asian="華康標楷體W7"/>
    </style:style>
    <style:style style:name="TableCell12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華康標楷體W7" style:font-name-asian="華康標楷體W7"/>
    </style:style>
    <style:style style:name="TableCell13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華康標楷體W7" style:font-name-asian="華康標楷體W7"/>
    </style:style>
    <style:style style:name="TableCell132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end" fo:text-indent="0.1666i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ableRow141" style:family="table-row">
      <style:table-row-properties style:row-height="0.3541in"/>
    </style:style>
    <style:style style:name="TableCell142" style:family="table-cell">
      <style:table-cell-properties fo:border-top="0.0069in dotted #000000" fo:border-left="0.0208in solid #000000" fo:border-bottom="0.0069in dotted #000000" fo:border-right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華康標楷體W7" style:font-name-asian="華康標楷體W7"/>
    </style:style>
    <style:style style:name="TableCell14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華康標楷體W7" style:font-name-asian="華康標楷體W7"/>
    </style:style>
    <style:style style:name="TableCell14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華康標楷體W7" style:font-name-asian="華康標楷體W7"/>
    </style:style>
    <style:style style:name="TableCell148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end" fo:text-indent="0.1666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ableRow157" style:family="table-row">
      <style:table-row-properties style:row-height="0.3541in"/>
    </style:style>
    <style:style style:name="TableCell158" style:family="table-cell">
      <style:table-cell-properties fo:border-top="0.0069in dotted #000000" fo:border-left="0.0208in solid #000000" fo:border-bottom="0.0069in dotted #000000" fo:border-right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華康標楷體W7" style:font-name-asian="華康標楷體W7"/>
    </style:style>
    <style:style style:name="TableCell16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華康標楷體W7" style:font-name-asian="華康標楷體W7"/>
    </style:style>
    <style:style style:name="TableCell16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華康標楷體W7" style:font-name-asian="華康標楷體W7"/>
    </style:style>
    <style:style style:name="TableCell164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end" fo:text-indent="0.1666in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ableRow173" style:family="table-row">
      <style:table-row-properties style:row-height="0.3541in"/>
    </style:style>
    <style:style style:name="TableCell174" style:family="table-cell">
      <style:table-cell-properties fo:border-top="0.0069in dotte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華康標楷體W7" style:font-name-asian="華康標楷體W7"/>
    </style:style>
    <style:style style:name="TableCell176" style:family="table-cell">
      <style:table-cell-properties fo:border-top="0.0069in dotte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華康標楷體W7" style:font-name-asian="華康標楷體W7"/>
    </style:style>
    <style:style style:name="TableCell178" style:family="table-cell">
      <style:table-cell-properties fo:border-top="0.0069in dotte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華康標楷體W7" style:font-name-asian="華康標楷體W7"/>
    </style:style>
    <style:style style:name="TableCell180" style:family="table-cell">
      <style:table-cell-properties fo:border-top="0.0069in dotte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end" fo:text-indent="0.1666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ableRow189" style:family="table-row">
      <style:table-row-properties style:row-height="0.3937in"/>
    </style:style>
    <style:style style:name="TableCell19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line-height-at-least="0.1666in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5" style:family="table-row">
      <style:table-row-properties style:min-row-height="0.3375in"/>
    </style:style>
    <style:style style:name="TableCell20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text-autospace="none"/>
    </style:style>
    <style:style style:name="T20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1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1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15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1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1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1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20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2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222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style:font-size-complex="12pt"/>
    </style:style>
    <style:style style:name="P223" style:parent-style-name="內文" style:family="paragraph">
      <style:paragraph-properties style:text-autospace="none"/>
    </style:style>
    <style:style style:name="T22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2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2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2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28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2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3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31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23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3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234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style:font-size-complex="12pt"/>
    </style:style>
    <style:style style:name="T23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3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37" style:parent-style-name="預設段落字型" style:family="text">
      <style:text-properties style:font-name="標楷體" style:font-name-asian="標楷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ableRow238" style:family="table-row">
      <style:table-row-properties style:row-height="0.6263in"/>
    </style:style>
    <style:style style:name="TableCell23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1" style:parent-style-name="內文" style:family="paragraph">
      <style:paragraph-properties fo:margin-bottom="0.0833in" style:line-height-at-least="0.3472in" fo:margin-left="-0.1965in">
        <style:tab-stops/>
      </style:paragraph-properties>
      <style:text-properties style:font-name="標楷體" style:font-name-asian="標楷體" style:text-position="-157.1% 100%" fo:font-size="14pt" style:font-size-asian="14pt" style:font-size-complex="14pt"/>
    </style:style>
    <style:style style:name="TableColumn243" style:family="table-column">
      <style:table-column-properties style:column-width="6.793in"/>
    </style:style>
    <style:style style:name="Table242" style:family="table">
      <style:table-properties style:width="6.793in" fo:margin-left="-0.2076in" table:align="left"/>
    </style:style>
    <style:style style:name="TableRow244" style:family="table-row">
      <style:table-row-properties style:min-row-height="2.6111in"/>
    </style:style>
    <style:style style:name="TableCell24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0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1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2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3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4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5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6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7" style:parent-style-name="內文" style:family="paragraph">
      <style:paragraph-properties fo:line-height="200%" fo:text-indent="3.650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58" style:parent-style-name="內文" style:family="paragraph">
      <style:paragraph-properties fo:text-align="center" fo:line-height="200%"/>
    </style:style>
    <style:style style:name="T2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64" style:parent-style-name="內文" style:family="paragraph">
      <style:paragraph-properties fo:text-align="justify" style:line-height-at-least="0.2777in" fo:margin-left="0.4909in" fo:text-indent="-0.5895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中央大學永續與綠能科技研究學院115學年度碩、博士班考試入學</text:p>
      <text:p text:style-name="P2"><text:span text:style-name="T3">博士班同等學力考生著作審查認定申請書</text:span></text:p>
      <text:p text:style-name="P4">(共二頁)</text:p>
      <text:p text:style-name="P5"><text:span text:style-name="T6">A.</text:span><text:span text:style-name="T7">由考生填寫：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8">
            <text:p text:style-name="P19">一、基本資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報考學程組</text:p>
          </table:table-cell>
          <table:table-cell table:style-name="TableCell23" table:number-columns-spanned="7">
            <text:p text:style-name="P24"><text:span text:style-name="T25"><text:s text:c="26"/>系(所) <text:s text:c="24"/>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姓名</text:p>
          </table:table-cell>
          <table:table-cell table:style-name="TableCell29">
            <text:p text:style-name="P30"/>
          </table:table-cell>
          <table:table-cell table:style-name="TableCell31">
            <text:p text:style-name="P32">出生日期</text:p>
          </table:table-cell>
          <table:table-cell table:style-name="TableCell33" table:number-columns-spanned="3">
            <text:p text:style-name="P34">年 <text:s text:c="2"/>月 <text:s text:c="2"/>日</text:p>
          </table:table-cell>
          <table:covered-table-cell/>
          <table:covered-table-cell/>
          <table:table-cell table:style-name="TableCell35">
            <text:p text:style-name="P36">性別</text:p>
          </table:table-cell>
          <table:table-cell table:style-name="TableCell37">
            <text:p text:style-name="P38">□男 <text:s/>□女</text:p>
          </table:table-cell>
        </table:table-row>
        <table:table-row table:style-name="TableRow39">
          <table:table-cell table:style-name="TableCell40">
            <text:p text:style-name="P41">通訊地址</text:p>
          </table:table-cell>
          <table:table-cell table:style-name="TableCell42" table:number-columns-spanned="7">
            <text:p text:style-name="P43">□□□□□</text:p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電話</text:span>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>
            <text:p text:style-name="P52"><text:span text:style-name="T53">手機</text:span>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電子郵件地址</text:p>
          </table:table-cell>
          <table:table-cell table:style-name="TableCell59" table:number-columns-spanned="7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具備資格</text:p>
            <text:p text:style-name="P64">(請打√)</text:p>
          </table:table-cell>
          <table:table-cell table:style-name="TableCell65" table:number-columns-spanned="7">
            <text:p text:style-name="P66">□碩士班學生修業滿二年且修畢畢業應修科目與學分（不含論文），因故未能畢業，經退學或休學一年以上，持有附歷年成績單之修業證明書或休學證明書，並提出相當於碩士論文水準之著作。</text:p>
            <text:p text:style-name="P67">□逕修讀博士學位學生修業期滿，未通過博士學位候選人資格考核或博士學位考試，持有附歷年成績單之修業證明書或休學證明書，並提出相當於碩士論文水準之著作。</text:p>
            <text:p text:style-name="P68">□修業年限六年以上之學系畢業獲有學士學位，經有關專業訓練二年以上，並提出相當於碩士論文水準之著作。</text:p>
            <text:p text:style-name="P69">□大學畢業獲有學士學位，從事與所報考系所相關工作五年以上，並提出相當於碩士論文水準之著作。</text:p>
            <text:p text:style-name="P70">□下列國家考試及格，持有及格證書，且從事與所報考系所相關工作六年以上，並提出相當於碩士論文水準之著作：</text:p>
            <text:p text:style-name="P71">（一）公務人員高等考試或一等、二等、三等特種考試及格。</text:p>
            <text:p text:style-name="P72">（二）專門職業及技術人員高等考試或相當等級之特種考試及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8">
            <text:p text:style-name="P75">二、學歷(力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8">
            <text:p text:style-name="P78">年 <text:s text:c="3"/>月至 <text:s text:c="3"/>年 <text:s text:c="3"/>月在 <text:s text:c="13"/>大學(學院) <text:s text:c="13"/>所碩士班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8">
            <text:p text:style-name="P81">年 <text:s text:c="3"/>月至 <text:s text:c="3"/>年 <text:s text:c="3"/>月在 <text:s text:c="13"/>大學(學院) <text:s text:c="13"/>系學士班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8">
            <text:p text:style-name="P84">年 <text:s text:c="10"/>月 <text:s text:c="17"/>高等考試 <text:s text:c="20"/>類科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5">〈續下一頁〉</text:p>
      <text:p text:style-name="P86"/>
      <text:p text:style-name="P87">〈接上一頁〉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4">
            <text:p text:style-name="P95">三、相關之專業訓練、工作經驗：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工作</text:span><text:span text:style-name="T100">(</text:span><text:span text:style-name="T101">訓練</text:span><text:span text:style-name="T102">)</text:span><text:span text:style-name="T103">機構單位</text:span></text:p>
          </table:table-cell>
          <table:table-cell table:style-name="TableCell104">
            <text:p text:style-name="P105"><text:span text:style-name="T106">職</text:span><text:span text:style-name="T107"><text:s/></text:span><text:span text:style-name="T108">稱</text:span></text:p>
          </table:table-cell>
          <table:table-cell table:style-name="TableCell109">
            <text:p text:style-name="P110"><text:span text:style-name="T111">工作</text:span><text:span text:style-name="T112">(</text:span><text:span text:style-name="T113">訓練</text:span><text:span text:style-name="T114">)</text:span><text:span text:style-name="T115">內容</text:span></text:p>
          </table:table-cell>
          <table:table-cell table:style-name="TableCell116">
            <text:p text:style-name="P117"><text:span text:style-name="T118">起</text:span><text:span text:style-name="T119"><text:s/></text:span><text:span text:style-name="T120">訖</text:span><text:span text:style-name="T121"><text:s/></text:span><text:span text:style-name="T122">年</text:span><text:span text:style-name="T123"><text:s/></text:span><text:span text:style-name="T124">月</text:span>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<text:span text:style-name="T134">年</text:span><text:span text:style-name="T135"><text:s text:c="2"/></text:span><text:span text:style-name="T136">月至</text:span><text:span text:style-name="T137"><text:s text:c="2"/></text:span><text:span text:style-name="T138">年</text:span><text:span text:style-name="T139"><text:s text:c="2"/></text:span><text:span text:style-name="T140">月</text:span>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<text:span text:style-name="T150">年</text:span><text:span text:style-name="T151"><text:s text:c="2"/></text:span><text:span text:style-name="T152">月至</text:span><text:span text:style-name="T153"><text:s text:c="2"/></text:span><text:span text:style-name="T154">年</text:span><text:span text:style-name="T155"><text:s text:c="2"/></text:span><text:span text:style-name="T156">月</text:span>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<text:span text:style-name="T166">年</text:span><text:span text:style-name="T167"><text:s text:c="2"/></text:span><text:span text:style-name="T168">月至</text:span><text:span text:style-name="T169"><text:s text:c="2"/></text:span><text:span text:style-name="T170">年</text:span><text:span text:style-name="T171"><text:s text:c="2"/></text:span><text:span text:style-name="T172">月</text:span>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<text:span text:style-name="T182">年</text:span><text:span text:style-name="T183"><text:s text:c="2"/></text:span><text:span text:style-name="T184">月至</text:span><text:span text:style-name="T185"><text:s text:c="2"/></text:span><text:span text:style-name="T186">年</text:span><text:span text:style-name="T187"><text:s text:c="2"/></text:span><text:span text:style-name="T188">月</text:span></text:p>
          </table:table-cell>
        </table:table-row>
        <table:table-row table:style-name="TableRow189">
          <table:table-cell table:style-name="TableCell190" table:number-columns-spanned="4">
            <text:p text:style-name="P191"><text:span text:style-name="T192">四、須</text:span><text:span text:style-name="T193"><text:s/></text:span><text:span text:style-name="T194">附</text:span><text:span text:style-name="T195"><text:s/></text:span><text:span text:style-name="T196">證</text:span><text:span text:style-name="T197"><text:s/></text:span><text:span text:style-name="T198">件</text:span><text:span text:style-name="T199">(</text:span><text:span text:style-name="T200">請依具備資格檢附下</text:span><text:span text:style-name="T201">列</text:span><text:span text:style-name="T202">文件並勾選</text:span><text:span text:style-name="T203">)</text:span><text:span text:style-name="T204">：</text:span>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4">
            <text:p text:style-name="P207"><text:span text:style-name="T208">□(1)</text:span><text:span text:style-name="T209">論</text:span><text:span text:style-name="T210">文著作</text:span><text:span text:style-name="T211"><text:s text:c="2"/>□(2)</text:span><text:span text:style-name="T212">學</text:span><text:span text:style-name="T213">歷</text:span><text:span text:style-name="T214">(</text:span><text:span text:style-name="T215">力</text:span><text:span text:style-name="T216">)</text:span><text:span text:style-name="T217">證件</text:span><text:span text:style-name="T218"><text:s text:c="2"/>□(3)</text:span><text:span text:style-name="T219">經有關專業經驗訓</text:span><text:span text:style-name="T220">練二年</text:span><text:span text:style-name="T221">以上證明文件</text:span></text:p>
            <text:p text:style-name="P222"/>
            <text:p text:style-name="P223"><text:span text:style-name="T224">□(4)</text:span><text:span text:style-name="T225">國家考試及格證書</text:span><text:span text:style-name="T226"><text:s text:c="2"/>□(5)</text:span><text:span text:style-name="T227">從事與所報考系所相關工作五</text:span><text:span text:style-name="T228">年</text:span><text:span text:style-name="T229">(</text:span><text:span text:style-name="T230">或</text:span><text:span text:style-name="T231">六年</text:span><text:span text:style-name="T232">)</text:span><text:span text:style-name="T233">以上</text:span></text:p>
            <text:p text:style-name="P234"/>
            <text:p text:style-name="內文"><text:span text:style-name="T235">□(6)</text:span><text:span text:style-name="T236">其他</text:span><text:span text:style-name="T237"><text:s text:c="58"/></text:span></text:p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4">
            <text:p text:style-name="P240">五、考生本人簽名：<text:s text:c="23"/>申請日期：</text:p>
          </table:table-cell>
          <table:covered-table-cell/>
          <table:covered-table-cell/>
          <table:covered-table-cell/>
        </table:table-row>
      </table:table>
      <text:p text:style-name="P241">B.由報考系所填寫：</text:p>
      <table:table table:style-name="Table242">
        <table:table-columns>
          <table:table-column table:style-name="TableColumn243"/>
        </table:table-columns>
        <table:table-row table:style-name="TableRow244">
          <table:table-cell table:style-name="TableCell245">
            <text:p text:style-name="P246">考生著作經審查後，結果如下：<text:line-break/>□<text:s/>通過</text:p>
            <text:p text:style-name="內文"><text:span text:style-name="T247">□<text:s/></text:span><text:span text:style-name="T248">未通過，理由：</text:span><text:span text:style-name="T249"><text:s text:c="49"/></text:span></text:p>
            <text:p text:style-name="P250"><text:s text:c="67"/></text:p>
            <text:p text:style-name="P251"><text:s text:c="68"/></text:p>
            <text:p text:style-name="P252"><text:s text:c="68"/></text:p>
            <text:p text:style-name="P253"><text:s text:c="50"/><text:s text:c="19"/></text:p>
            <text:p text:style-name="P254"><text:s text:c="70"/></text:p>
            <text:p text:style-name="P255"><text:s text:c="66"/></text:p>
            <text:p text:style-name="P256"><text:s text:c="66"/></text:p>
            <text:p text:style-name="P257">學程主管核章：</text:p>
            <text:p text:style-name="P258"><text:span text:style-name="T259"><text:s text:c="20"/></text:span><text:span text:style-name="T260">日</text:span><text:span text:style-name="T261"><text:s text:c="2"/></text:span><text:span text:style-name="T262"><text:s text:c="2"/></text:span><text:span text:style-name="T263">期：</text:span></text:p>
          </table:table-cell>
        </table:table-row>
      </table:table>
      <text:p text:style-name="P264"><text:span text:style-name="T265">說明</text:span><text:span text:style-name="T266">：請於</text:span><text:span text:style-name="T267">11</text:span><text:span text:style-name="T268">5</text:span><text:span text:style-name="T269">年</text:span><text:span text:style-name="T270">3</text:span><text:span text:style-name="T271">月</text:span><text:span text:style-name="T272">3</text:span><text:span text:style-name="T273">1</text:span><text:span text:style-name="T274">日前</text:span><text:span text:style-name="T275">，將本表及</text:span><text:span text:style-name="T276">相關證明文件</text:span><text:span text:style-name="T277">(</text:span><text:span text:style-name="T278">詳見</text:span><text:span text:style-name="T279">簡章</text:span><text:span text:style-name="T280">P</text:span><text:span text:style-name="T281">6</text:span><text:span text:style-name="T282">-P</text:span><text:span text:style-name="T283">7</text:span><text:span text:style-name="T284">)</text:span><text:span text:style-name="T285">與其他報名資格審查資料一併</text:span><text:span text:style-name="T286">上傳</text:span><text:span text:style-name="T287">至報名系統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7" svg:font-family="華康標楷體W7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華康標楷體W7"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text-align="center"/>
      <style:text-properties style:font-name="標楷體" style:font-name-asian="標楷體" fo:font-weight="bold" style:font-weight-asian="bold" fo:font-size="13pt" style:font-size-asian="13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909in" fo:margin-left="0.9847in" fo:margin-bottom="0.5513in" fo:margin-right="0.8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fkh</meta:initial-creator>
    <dc:creator>Chianan Fang</dc:creator>
    <meta:creation-date>2026-03-02T01:29:00Z</meta:creation-date>
    <dc:date>2026-03-02T01:29:00Z</dc:date>
    <meta:print-date>2004-02-29T12:1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7" meta:character-count="1786" meta:row-count="12" meta:non-whitespace-character-count="1522"/>
  </office:meta>
</office:document-meta>
</file>