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 fo:margin-left="-0.2951in" fo:margin-right="-0.2347in" style:page-number="83">
        <style:tab-stops/>
      </style:paragraph-properties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margin-top="0.125in" style:line-height-at-least="0.1666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1.113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0" style:family="table">
      <style:table-properties style:width="6.9465in" fo:margin-left="-0.0104in" table:align="lef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613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37" style:family="table-row">
      <style:table-row-properties style:min-row-height="0.680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6805in" style:use-optimal-row-height="false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 fo:margin-left="1.9187in" fo:text-indent="-1.918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74" style:family="table-row">
      <style:table-row-properties style:min-row-height="0.6597in"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194in" fo:margin-left="2.0923in" fo:text-indent="-2.0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78" style:family="table-row">
      <style:table-row-properties style:min-row-height="0.68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34in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687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687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8895in"/>
      <style:text-properties style:font-name="標楷體" style:font-name-asian="標楷體" fo:font-weight="bold" style:font-weight-asian="bold" fo:color="#000000" fo:font-size="16pt" style:font-size-asian="16pt"/>
    </style:style>
    <style:style style:name="TableRow97" style:family="table-row">
      <style:table-row-properties style:min-row-height="2.4201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position="-290% 100%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position="-480% 100%" fo:font-size="16pt" style:font-size-asian="16pt"/>
    </style:style>
    <style:style style:name="P138" style:parent-style-name="內文" style:family="paragraph">
      <style:paragraph-properties style:text-autospace="non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2222in" fo:margin-left="0.4173in" fo:text-indent="-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2222in" fo:margin-left="0.4173in" fo:text-indent="-0.4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1111in">
        <style:tab-stops>
          <style:tab-stop style:type="left" style:position="4.3131in"/>
        </style:tab-stops>
      </style:paragraph-properties>
      <style:text-properties fo:color="#000000"/>
    </style:style>
  </office:automatic-styles>
  <office:body>
    <office:text text:use-soft-page-breaks="true">
      <text:p text:style-name="P1"><text:bookmark-start text:name="_Toc116227488"/><text:bookmark-start text:name="_Toc147380874"/>國立中央大學永續與綠能科技研究學院115學年度碩、博士班考試入學</text:p>
      <text:p text:style-name="P2"><text:span text:style-name="T3">成績名次證明書</text:span></text:p>
      <text:p text:style-name="P4"><text:span text:style-name="T5">※</text:span><text:span text:style-name="T6">若學校所開之歷年學業成績單</text:span><text:span text:style-name="T7">含名次</text:span><text:span text:style-name="T8">，或有自訂名次證明書（須含以下資料），可不用此表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3"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號碼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報<text:s text:c="2"/>考<text:s text:c="2"/>學<text:s text:c="2"/>程<text:s text:c="2"/>組</text:p>
          </table:table-cell>
          <table:covered-table-cell/>
          <table:table-cell table:style-name="TableCell35" table:number-columns-spanned="6">
            <text:p text:style-name="P36"><text:s text:c="17"/>學程<text:s text:c="18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就<text:s/>讀(畢業)<text:s/>學<text:s/>校</text:p>
          </table:table-cell>
          <table:covered-table-cell/>
          <table:table-cell table:style-name="TableCell40" table:number-columns-spanned="6">
            <text:p text:style-name="P41"><text:span text:style-name="T42">□</text:span><text:span text:style-name="T43">應屆生</text:span><text:span text:style-name="T44"><text:s text:c="3"/></text:span><text:span text:style-name="T45">□</text:span><text:span text:style-name="T46">已畢業生</text:span><text:span text:style-name="T47"><text:s text:c="2"/></text:span><text:span text:style-name="T48">□</text:span><text:span text:style-name="T49">肄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6">
            <text:p text:style-name="P53"><text:span text:style-name="T54">民國</text:span><text:span text:style-name="T55"><text:s text:c="7"/></text:span><text:span text:style-name="T56">年</text:span><text:span text:style-name="T57"><text:s text:c="7"/></text:span><text:span text:style-name="T58">月</text:span><text:span text:style-name="T59"><text:s/></text:span><text:span text:style-name="T60"><text:s text:c="23"/></text:span><text:span text:style-name="T61">大學</text:span><text:span text:style-name="T62">(</text:span><text:span text:style-name="T63">學院</text:span><text:span text:style-name="T64">) <text:s text:c="18"/></text:span><text:span text:style-name="T65">學系</text:span><text:span text:style-name="T66"><text:s text:c="5"/></text:span><text:span text:style-name="T67">※</text:span><text:span text:style-name="T68">應屆畢業生填</text:span><text:span text:style-name="T69">11</text:span><text:span text:style-name="T70">5</text:span><text:span text:style-name="T71">年</text:span><text:span text:style-name="T72">6</text:span><text:span text:style-name="T7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6">
            <text:p text:style-name="P77">民國<text:s text:c="7"/>年<text:s text:c="7"/>月<text:s text:c="5"/>年制<text:s text:c="17"/>專科學校<text:s text:c="21"/>科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學業成績總平均<text:s/></text:p>
          </table:table-cell>
          <table:covered-table-cell/>
          <table:table-cell table:style-name="TableCell81" table:number-columns-spanned="6">
            <text:p text:style-name="P82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該<text:s text:c="2"/>班(組) <text:s/>人<text:s text:c="2"/>數</text:p>
          </table:table-cell>
          <table:covered-table-cell/>
          <table:table-cell table:style-name="TableCell86" table:number-columns-spanned="2">
            <text:p text:style-name="P87">共<text:s text:c="8"/>人</text:p>
          </table:table-cell>
          <table:covered-table-cell/>
          <table:table-cell table:style-name="TableCell88" table:number-columns-spanned="2">
            <text:p text:style-name="P89">名<text:s text:c="3"/>次</text:p>
          </table:table-cell>
          <table:covered-table-cell/>
          <table:table-cell table:style-name="TableCell90" table:number-columns-spanned="2">
            <text:p text:style-name="P91">第<text:s text:c="6"/>名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名次列全班(組)百分比</text:p>
          </table:table-cell>
          <table:covered-table-cell/>
          <table:table-cell table:style-name="TableCell95" table:number-columns-spanned="6">
            <text:p text:style-name="P96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  <text:p text:style-name="P100"/>
            <text:p text:style-name="內文"><text:span text:style-name="T101">證</text:span><text:span text:style-name="T102"><text:s/></text:span><text:span text:style-name="T103">明</text:span><text:span text:style-name="T104"><text:s/></text:span><text:span text:style-name="T105">學</text:span><text:span text:style-name="T106"><text:s/></text:span><text:span text:style-name="T107">校</text:span><text:span text:style-name="T108"><text:s/></text:span><text:span text:style-name="T109">權</text:span><text:span text:style-name="T110"><text:s/></text:span><text:span text:style-name="T111">責</text:span><text:span text:style-name="T112"><text:s/></text:span><text:span text:style-name="T113">單</text:span><text:span text:style-name="T114"><text:s/></text:span><text:span text:style-name="T115">位</text:span><text:span text:style-name="T116"><text:s/></text:span><text:span text:style-name="T117">戳</text:span><text:span text:style-name="T118"><text:s/></text:span><text:span text:style-name="T119">章</text:span><text:span text:style-name="T120"><text:s/></text:span><text:span text:style-name="T121">：</text:span></text:p>
            <text:p text:style-name="P122"/>
            <text:p text:style-name="內文"><text:span text:style-name="T123"><text:s/></text:span><text:span text:style-name="T124">中</text:span><text:span text:style-name="T125"><text:s text:c="3"/></text:span><text:span text:style-name="T126">華</text:span><text:span text:style-name="T127"><text:s text:c="3"/></text:span><text:span text:style-name="T128">民</text:span><text:span text:style-name="T129"><text:s text:c="3"/></text:span><text:span text:style-name="T130">國</text:span><text:span text:style-name="T131"><text:s text:c="3"/></text:span><text:span text:style-name="T132"><text:s text:c="6"/></text:span><text:span text:style-name="T133">年</text:span><text:span text:style-name="T134"><text:s text:c="11"/></text:span><text:span text:style-name="T135">月</text:span><text:span text:style-name="T136"><text:s text:c="10"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說明：</text:p>
      <text:list text:style-name="LFO2" text:continue-numbering="true">
        <text:list-item>
          <text:p text:style-name="P139">考生請附有學校單位製發蓋章版本，始為有效。若報考多個系所學位學程，請各別檢附。</text:p>
        </text:list-item>
        <text:list-item>
          <text:p text:style-name="P140"><text:span text:style-name="T141">應屆畢業生</text:span><text:span text:style-name="T142">之</text:span><text:span text:style-name="T143">歷年學業總平均排名應包含</text:span><text:span text:style-name="T144">11</text:span><text:span text:style-name="T145">4</text:span><text:span text:style-name="T146">學年度前在校各學期之成績</text:span><text:span text:style-name="T147">，</text:span><text:span text:style-name="T148"><text:line-break/></text:span><text:span text:style-name="T149">轉學生</text:span><text:span text:style-name="T150">則</text:span><text:span text:style-name="T151">計算轉學後在校各學期之成績</text:span><text:span text:style-name="T152">，</text:span><text:span text:style-name="T153">畢業生</text:span><text:span text:style-name="T154">應持</text:span><text:span text:style-name="T155">附畢業總成績暨排名之文件</text:span><text:span text:style-name="T156">。</text:span></text:p>
        </text:list-item>
      </text:list>
      <text:p text:style-name="P157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0.626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kh</meta:initial-creator>
    <dc:creator>Chianan Fang</dc:creator>
    <meta:creation-date>2026-03-02T01:08:00Z</meta:creation-date>
    <dc:date>2026-03-02T01:08:00Z</dc:date>
    <meta:print-date>2011-08-26T01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3" meta:row-count="4" meta:non-whitespace-character-count="523"/>
  </office:meta>
</office:document-meta>
</file>