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 fo:text-align="center" fo:margin-top="0in" fo:margin-bottom="0.0833in"/>
      <style:text-properties style:font-name="標楷體" style:font-name-asian="標楷體" style:font-name-complex="Arial Unicode MS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olumn6" style:family="table-column">
      <style:table-column-properties style:column-width="0.784in"/>
    </style:style>
    <style:style style:name="TableColumn7" style:family="table-column">
      <style:table-column-properties style:column-width="1.477in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3.7402in"/>
    </style:style>
    <style:style style:name="Table5" style:family="table">
      <style:table-properties style:width="10.627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2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78" style:parent-style-name="內文" style:family="paragraph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h text:style-name="P1" text:outline-level="2">國科會 114 年度 CCUS 創意教案徵選辦法</text:h>
      <text:p text:style-name="P2">教案作品名稱：</text:p>
      <text:p text:style-name="P3"><text:s text:c="62"/></text:p>
      <text:p text:style-name="P4">參加團隊完整名單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O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服務單位</text:p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>連絡電話</text:p>
          </table:table-cell>
          <table:table-cell table:style-name="TableCell23">
            <text:p text:style-name="P24">電子郵件</text:p>
          </table:table-cell>
        </table:table-row>
        <table:table-row table:style-name="TableRow25">
          <table:table-cell table:style-name="TableCell26">
            <text:p text:style-name="P27">主聯絡人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成員二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成員三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成員四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(如不敷使用，請自行增列)</text:p>
      <text:p text:style-name="P78">備註：團隊成員名單須與「教案徵選著作權授權同意書」簽署成員之人數、姓名相同。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border="0in solid #FFFFFF" fo:padding="0.4305in" style:shadow="#000000 0in 0in" fo:margin-top="0.1562in" fo:margin-bottom="0.1562in"/>
      <style:text-properties style:font-name="Arial" style:font-name-complex="Arial" fo:font-weight="bold" style:font-weight-asian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complex="Arial" fo:font-weight="bold" style:font-weight-asian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ianan Fang</meta:initial-creator>
    <dc:creator>Chianan Fang</dc:creator>
    <meta:creation-date>2024-12-30T08:38:00Z</meta:creation-date>
    <dc:date>2024-12-30T08:38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