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" svg:font-family="Courier" style:font-family-generic="system" svg:panose-1="2 7 4 9 2 2 5 2 4 4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margin-bottom="0.08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Courier" fo:font-weight="bold" style:font-weight-asian="bold" style:font-weight-complex="bold" fo:font-size="14pt" style:font-size-asian="14pt" style:font-size-complex="14pt" fo:background-color="#F0F4F9"/>
    </style:style>
    <style:style style:name="T5" style:parent-style-name="預設段落字型" style:family="text">
      <style:text-properties style:font-name="標楷體" style:font-name-asian="標楷體" style:font-name-complex="Courier" fo:font-weight="bold" style:font-weight-asian="bold" style:font-weight-complex="bold" fo:font-size="14pt" style:font-size-asian="14pt" style:font-size-complex="14pt" fo:background-color="#F0F4F9"/>
    </style:style>
    <style:style style:name="P6" style:parent-style-name="內文" style:family="paragraph">
      <style:paragraph-properties fo:margin-top="0.0833in" fo:margin-bottom="0.0833in" fo:margin-right="-0.0041in"/>
    </style:style>
    <style:style style:name="T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8" style:parent-style-name="預設段落字型" style:family="text">
      <style:text-properties style:font-name="標楷體" style:font-name-asian="標楷體" style:font-name-complex="Times New Roman" fo:letter-spacing="-0.0395in" fo:font-size="12pt" style:font-size-asian="12pt"/>
    </style:style>
    <style:style style:name="T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10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2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6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0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4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8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margin-top="0.0833in" fo:margin-bottom="0.0833in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0.8319in"/>
    </style:style>
    <style:style style:name="TableColumn35" style:family="table-column">
      <style:table-column-properties style:column-width="0.4569in"/>
    </style:style>
    <style:style style:name="TableColumn36" style:family="table-column">
      <style:table-column-properties style:column-width="1.1229in"/>
    </style:style>
    <style:style style:name="TableColumn37" style:family="table-column">
      <style:table-column-properties style:column-width="0.5583in"/>
    </style:style>
    <style:style style:name="TableColumn38" style:family="table-column">
      <style:table-column-properties style:column-width="0.8986in"/>
    </style:style>
    <style:style style:name="TableColumn39" style:family="table-column">
      <style:table-column-properties style:column-width="0.9583in"/>
    </style:style>
    <style:style style:name="TableColumn40" style:family="table-column">
      <style:table-column-properties style:column-width="0.9069in"/>
    </style:style>
    <style:style style:name="TableColumn41" style:family="table-column">
      <style:table-column-properties style:column-width="0.5194in"/>
    </style:style>
    <style:style style:name="TableColumn42" style:family="table-column">
      <style:table-column-properties style:column-width="0.4395in"/>
    </style:style>
    <style:style style:name="TableColumn43" style:family="table-column">
      <style:table-column-properties style:column-width="0.0868in"/>
    </style:style>
    <style:style style:name="TableColumn44" style:family="table-column">
      <style:table-column-properties style:column-width="0.4673in"/>
    </style:style>
    <style:style style:name="Table33" style:family="table">
      <style:table-properties style:width="7.2472in" style:rel-width="100%" fo:margin-left="0in" table:align="lef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150%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49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51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5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Row55" style:family="table-row">
      <style:table-row-properties style:min-row-height="0.2756in"/>
    </style:style>
    <style:style style:name="P56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5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5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150%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fo:margin-bottom="0.0833in" fo:line-height="150%"/>
    </style:style>
    <style:style style:name="T63" style:parent-style-name="預設段落字型" style:family="text">
      <style:text-properties style:font-name="標楷體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5" style:parent-style-name="預設段落字型" style:family="text">
      <style:text-properties style:font-name="標楷體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Row67" style:family="table-row">
      <style:table-row-properties style:min-row-height="0.2673in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7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Row76" style:family="table-row">
      <style:table-row-properties style:min-row-height="0.2673in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P8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Row82" style:family="table-row">
      <style:table-row-properties style:min-row-height="0.2673in"/>
    </style:style>
    <style:style style:name="TableCell8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85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 fo:background-color="#FFFFFF"/>
    </style:style>
    <style:style style:name="P88" style:parent-style-name="內文" style:family="paragraph">
      <style:paragraph-properties fo:text-align="justify" fo:margin-top="0.0833in" fo:margin-bottom="0.0833in"/>
    </style:style>
    <style:style style:name="T89" style:parent-style-name="預設段落字型" style:family="text">
      <style:text-properties style:font-name="標楷體" style:font-name-asian="標楷體" style:font-name-complex="Times New Roman" fo:color="#808080" fo:font-size="12pt" style:font-size-asian="12pt" fo:background-color="#FFFFFF"/>
    </style:style>
    <style:style style:name="TableRow90" style:family="table-row">
      <style:table-row-properties style:min-row-height="0.4145in"/>
    </style:style>
    <style:style style:name="TableCell9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9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98" style:family="table-row">
      <style:table-row-properties style:min-row-height="0.7555in"/>
    </style:style>
    <style:style style:name="TableCell9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TableCell1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TableCell10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/>
    </style:style>
    <style:style style:name="TableRow105" style:family="table-row">
      <style:table-row-properties style:min-row-height="0.2375in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108" style:family="table-row">
      <style:table-row-properties style:min-row-height="0.5972in"/>
    </style:style>
    <style:style style:name="TableCell109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/>
    </style:style>
    <style:style style:name="P112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/>
    </style:style>
    <style:style style:name="TableRow114" style:family="table-row">
      <style:table-row-properties style:min-row-height="0.375in"/>
    </style:style>
    <style:style style:name="TableCell115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118" style:family="table-row">
      <style:table-row-properties style:min-row-height="0.375in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121" style:parent-style-name="內文" style:family="paragraph">
      <style:paragraph-properties fo:text-align="center" fo:margin-top="0.0833in" fo:margin-bottom="0.0833in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color="#808080" fo:font-size="12pt" style:font-size-asian="12pt" fo:background-color="#FFFFFF"/>
    </style:style>
    <style:style style:name="TableCell12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125" style:parent-style-name="內文" style:family="paragraph">
      <style:paragraph-properties fo:text-align="center" fo:margin-top="0.0833in" fo:margin-bottom="0.0833in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808080" fo:font-size="12pt" style:font-size-asian="12pt" fo:background-color="#FFFFFF"/>
    </style:style>
    <style:style style:name="TableCell12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12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134" style:family="table-row">
      <style:table-row-properties style:min-row-height="0.375in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138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TableCell139" style:family="table-cell">
      <style:table-cell-properties fo:border="0.003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P14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148" style:family="table-row">
      <style:table-row-properties style:min-row-height="0.375in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151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152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TableCell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fo:margin-bottom="0.0833in" fo:line-height="150%"/>
    </style:style>
    <style:style style:name="T15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156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163" style:family="table-row">
      <style:table-row-properties style:min-row-height="0.375in"/>
    </style:style>
    <style:style style:name="TableCell1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166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167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TableCell168" style:family="table-cell">
      <style:table-cell-properties fo:border="0.003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833in" fo:margin-bottom="0.0833in" fo:line-height="150%"/>
    </style:style>
    <style:style style:name="T17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17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178" style:family="table-row">
      <style:table-row-properties style:min-row-height="0.3847in"/>
    </style:style>
    <style:style style:name="TableCell17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181" style:family="table-row">
      <style:table-row-properties style:min-row-height="0.2277in"/>
    </style:style>
    <style:style style:name="TableCell1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1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18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1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193" style:family="table-row">
      <style:table-row-properties style:min-row-height="0.6555in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TableCell1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P198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199" style:family="table-cell">
      <style:table-cell-properties fo:border="0.003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201" style:family="table-cell">
      <style:table-cell-properties fo:border="0.003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2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Row205" style:family="table-row">
      <style:table-row-properties style:min-row-height="0.5791in"/>
    </style:style>
    <style:style style:name="TableCell2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TableCell208" style:family="table-cell">
      <style:table-cell-properties fo:border="0.003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833in" fo:margin-bottom="0.0833in" fo:line-height="150%"/>
    </style:style>
    <style:style style:name="T21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21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212" style:family="table-cell">
      <style:table-cell-properties fo:border="0.003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214" style:family="table-cell">
      <style:table-cell-properties fo:border="0.003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Row218" style:family="table-row">
      <style:table-row-properties style:min-row-height="0.609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TableCell221" style:family="table-cell">
      <style:table-cell-properties fo:border="0.003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833in" fo:margin-bottom="0.0833in" fo:line-height="150%"/>
    </style:style>
    <style:style style:name="T22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224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225" style:family="table-cell">
      <style:table-cell-properties fo:border="0.003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227" style:family="table-cell">
      <style:table-cell-properties fo:border="0.003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P231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weight="bold" style:font-weight-asian="bold" style:font-weight-complex="bold" fo:font-size="12pt" style:font-size-asian="12pt"/>
    </style:style>
    <style:style style:name="P232" style:parent-style-name="內文" style:family="paragraph">
      <style:paragraph-properties fo:margin-top="0.0833in" fo:margin-bottom="0.0833in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/>
    </style:style>
    <style:style style:name="P234" style:parent-style-name="內文" style:family="paragraph">
      <style:paragraph-properties fo:break-before="page" fo:margin-top="0.0833in" fo:margin-bottom="0.0833in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237" style:family="table-column">
      <style:table-column-properties style:column-width="0.8243in"/>
    </style:style>
    <style:style style:name="TableColumn238" style:family="table-column">
      <style:table-column-properties style:column-width="0.3763in"/>
    </style:style>
    <style:style style:name="TableColumn239" style:family="table-column">
      <style:table-column-properties style:column-width="1.1236in"/>
    </style:style>
    <style:style style:name="TableColumn240" style:family="table-column">
      <style:table-column-properties style:column-width="0.6041in"/>
    </style:style>
    <style:style style:name="TableColumn241" style:family="table-column">
      <style:table-column-properties style:column-width="0.8888in"/>
    </style:style>
    <style:style style:name="TableColumn242" style:family="table-column">
      <style:table-column-properties style:column-width="0.8312in"/>
    </style:style>
    <style:style style:name="TableColumn243" style:family="table-column">
      <style:table-column-properties style:column-width="1.0534in"/>
    </style:style>
    <style:style style:name="TableColumn244" style:family="table-column">
      <style:table-column-properties style:column-width="0.4208in"/>
    </style:style>
    <style:style style:name="TableColumn245" style:family="table-column">
      <style:table-column-properties style:column-width="0.4263in"/>
    </style:style>
    <style:style style:name="TableColumn246" style:family="table-column">
      <style:table-column-properties style:column-width="0.4243in"/>
    </style:style>
    <style:style style:name="Table236" style:family="table">
      <style:table-properties style:width="6.9736in" fo:margin-left="0in" table:align="left"/>
    </style:style>
    <style:style style:name="TableRow247" style:family="table-row">
      <style:table-row-properties style:min-row-height="0.2611in"/>
    </style:style>
    <style:style style:name="TableCell248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833in" fo:margin-bottom="0.0833in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25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253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25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Row257" style:family="table-row">
      <style:table-row-properties style:min-row-height="0.2611in"/>
    </style:style>
    <style:style style:name="P258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259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26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2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833in" fo:margin-bottom="0.0833in" fo:line-height="150%"/>
    </style:style>
    <style:style style:name="T264" style:parent-style-name="預設段落字型" style:family="text">
      <style:text-properties style:font-name="標楷體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66" style:parent-style-name="預設段落字型" style:family="text">
      <style:text-properties style:font-name="標楷體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Row268" style:family="table-row">
      <style:table-row-properties style:min-row-height="0.302in"/>
    </style:style>
    <style:style style:name="TableCell269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833in" fo:margin-bottom="0.0833in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27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833in" fo:margin-bottom="0.0833in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277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Row279" style:family="table-row">
      <style:table-row-properties style:min-row-height="0.302in"/>
    </style:style>
    <style:style style:name="P280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28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28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28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Row286" style:family="table-row">
      <style:table-row-properties style:min-row-height="0.2534in"/>
    </style:style>
    <style:style style:name="TableCell28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2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Row292" style:family="table-row">
      <style:table-row-properties style:min-row-height="0.518in"/>
    </style:style>
    <style:style style:name="TableCell29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29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2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298" style:parent-style-name="內文" style:family="paragraph">
      <style:paragraph-properties fo:text-align="justify" fo:margin-top="0.0833in" fo:margin-bottom="0.0833in"/>
    </style:style>
    <style:style style:name="T299" style:parent-style-name="預設段落字型" style:family="text">
      <style:text-properties style:font-name="標楷體" style:font-name-asian="標楷體" style:font-name-complex="Times New Roman" fo:color="#808080" fo:font-size="12pt" style:font-size-asian="12pt" fo:background-color="#FFFFFF"/>
    </style:style>
    <style:style style:name="TableRow300" style:family="table-row">
      <style:table-row-properties style:min-row-height="0.2243in"/>
    </style:style>
    <style:style style:name="TableCell301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03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0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307" style:family="table-row">
      <style:table-row-properties style:min-row-height="1.2458in"/>
    </style:style>
    <style:style style:name="TableCell308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310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311" style:parent-style-name="內文" style:family="paragraph">
      <style:text-properties style:font-name="標楷體" style:font-name-asian="標楷體" style:font-name-complex="Times New Roman" fo:font-size="12pt" style:font-size-asian="12pt"/>
    </style:style>
    <style:style style:name="P312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/>
    </style:style>
    <style:style style:name="TableCell31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315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316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317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TableCell318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320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321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322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TableRow323" style:family="table-row">
      <style:table-row-properties style:min-row-height="0.4027in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326" style:family="table-row">
      <style:table-row-properties style:min-row-height="1.1493in"/>
    </style:style>
    <style:style style:name="TableCell327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/>
    </style:style>
    <style:style style:name="P329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/>
    </style:style>
    <style:style style:name="P330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/>
    </style:style>
    <style:style style:name="P331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/>
    </style:style>
    <style:style style:name="TableRow332" style:family="table-row">
      <style:table-row-properties style:min-row-height="0.2104in"/>
    </style:style>
    <style:style style:name="TableCell33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top="0.0833in" fo:margin-bottom="0.0833in"/>
    </style:style>
    <style:style style:name="T33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fo:color="#808080" fo:font-size="12pt" style:font-size-asian="12pt" style:font-size-complex="12pt"/>
    </style:style>
    <style:style style:name="TableRow337" style:family="table-row">
      <style:table-row-properties style:min-row-height="0.2555in"/>
    </style:style>
    <style:style style:name="TableCell33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340" style:family="table-row">
      <style:table-row-properties style:min-row-height="0.4576in"/>
    </style:style>
    <style:style style:name="TableCell3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833in" fo:margin-bottom="0.0833in"/>
    </style:style>
    <style:style style:name="T34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344" style:parent-style-name="內文" style:family="paragraph">
      <style:paragraph-properties fo:text-align="center" fo:margin-top="0.0833in" fo:margin-bottom="0.0833in"/>
    </style:style>
    <style:style style:name="T345" style:parent-style-name="預設段落字型" style:family="text">
      <style:text-properties style:font-name="標楷體" style:font-name-asian="標楷體" style:font-name-complex="Times New Roman" fo:font-weight="bold" style:font-weight-asian="bold" fo:color="#808080" fo:font-size="12pt" style:font-size-asian="12pt" style:font-size-complex="12pt" fo:background-color="#FFFFFF"/>
    </style:style>
    <style:style style:name="TableCell34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348" style:parent-style-name="內文" style:family="paragraph">
      <style:paragraph-properties fo:text-align="center" fo:margin-top="0.0833in" fo:margin-bottom="0.0833in"/>
    </style:style>
    <style:style style:name="T349" style:parent-style-name="預設段落字型" style:family="text">
      <style:text-properties style:font-name="標楷體" style:font-name-asian="標楷體" style:font-name-complex="Times New Roman" fo:font-weight="bold" style:font-weight-asian="bold" fo:color="#808080" fo:font-size="12pt" style:font-size-asian="12pt" style:font-size-complex="12pt" fo:background-color="#FFFFFF"/>
    </style:style>
    <style:style style:name="TableCell35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35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35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833in" fo:margin-bottom="0.0833in"/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357" style:family="table-row">
      <style:table-row-properties style:min-row-height="0.659in"/>
    </style:style>
    <style:style style:name="TableCell3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360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361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TableCell362" style:family="table-cell">
      <style:table-cell-properties fo:border="0.003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P364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365" style:family="table-cell">
      <style:table-cell-properties fo:border="0.003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367" style:family="table-cell">
      <style:table-cell-properties fo:border="0.003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3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371" style:family="table-row">
      <style:table-row-properties style:min-row-height="1.2027in"/>
    </style:style>
    <style:style style:name="TableCell3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374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375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TableCell376" style:family="table-cell">
      <style:table-cell-properties fo:border="0.003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top="0.0833in" fo:margin-bottom="0.0833in" fo:line-height="150%"/>
    </style:style>
    <style:style style:name="T37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379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380" style:family="table-cell">
      <style:table-cell-properties fo:border="0.003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382" style:family="table-cell">
      <style:table-cell-properties fo:border="0.003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3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Row386" style:family="table-row">
      <style:table-row-properties style:min-row-height="0.8798in"/>
    </style:style>
    <style:style style:name="TableCell3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389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P390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TableCell391" style:family="table-cell">
      <style:table-cell-properties fo:border="0.003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top="0.0833in" fo:margin-bottom="0.0833in" fo:line-height="150%"/>
    </style:style>
    <style:style style:name="T39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394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95" style:family="table-cell">
      <style:table-cell-properties fo:border="0.003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397" style:family="table-cell">
      <style:table-cell-properties fo:border="0.003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3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Row401" style:family="table-row">
      <style:table-row-properties style:min-row-height="0.1618in"/>
    </style:style>
    <style:style style:name="TableCell40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833in" fo:margin-bottom="0.0833in"/>
    </style:style>
    <style:style style:name="T40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405" style:family="table-row">
      <style:table-row-properties style:min-row-height="0.659in"/>
    </style:style>
    <style:style style:name="TableCell40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40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41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4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41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833in" fo:margin-bottom="0.0833in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417" style:family="table-row">
      <style:table-row-properties style:min-row-height="0.8798in"/>
    </style:style>
    <style:style style:name="TableCell4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TableCell420" style:family="table-cell">
      <style:table-cell-properties fo:border="0.003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P422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423" style:family="table-cell">
      <style:table-cell-properties fo:border="0.003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425" style:family="table-cell">
      <style:table-cell-properties fo:border="0.003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4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Row429" style:family="table-row">
      <style:table-row-properties style:min-row-height="0.8798in"/>
    </style:style>
    <style:style style:name="TableCell4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TableCell432" style:family="table-cell">
      <style:table-cell-properties fo:border="0.003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top="0.0833in" fo:margin-bottom="0.0833in" fo:line-height="150%"/>
    </style:style>
    <style:style style:name="T43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435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436" style:family="table-cell">
      <style:table-cell-properties fo:border="0.003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438" style:family="table-cell">
      <style:table-cell-properties fo:border="0.003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4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Row442" style:family="table-row">
      <style:table-row-properties style:min-row-height="0.8798in"/>
    </style:style>
    <style:style style:name="TableCell4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fo:background-color="#FFFFFF"/>
    </style:style>
    <style:style style:name="TableCell445" style:family="table-cell">
      <style:table-cell-properties fo:border="0.003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top="0.0833in" fo:margin-bottom="0.0833in" fo:line-height="150%"/>
    </style:style>
    <style:style style:name="T44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448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449" style:family="table-cell">
      <style:table-cell-properties fo:border="0.003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451" style:family="table-cell">
      <style:table-cell-properties fo:border="0.003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45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Row455" style:family="table-row">
      <style:table-row-properties style:min-row-height="0.1618in"/>
    </style:style>
    <style:style style:name="TableCell45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top="0.0833in" fo:margin-bottom="0.0833in"/>
    </style:style>
    <style:style style:name="T45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font-weight="bold" style:font-weight-asian="bold" fo:color="#808080" fo:font-size="12pt" style:font-size-asian="12pt" style:font-size-complex="12pt"/>
    </style:style>
    <style:style style:name="TableRow460" style:family="table-row">
      <style:table-row-properties style:min-row-height="0.1618in"/>
    </style:style>
    <style:style style:name="TableCell46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833in" fo:margin-bottom="0.0833in"/>
    </style:style>
    <style:style style:name="T46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464" style:family="table-row">
      <style:table-row-properties style:min-row-height="0.5201in"/>
    </style:style>
    <style:style style:name="TableCell46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46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0833in" fo:margin-bottom="0.0833in"/>
    </style:style>
    <style:style style:name="T46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47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47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47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0833in" fo:margin-bottom="0.0833in"/>
    </style:style>
    <style:style style:name="T47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477" style:family="table-row">
      <style:table-row-properties style:min-row-height="0.2159in"/>
    </style:style>
    <style:style style:name="TableCell4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ableCell480" style:family="table-cell">
      <style:table-cell-properties fo:border="0.003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P482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483" style:family="table-cell">
      <style:table-cell-properties fo:border="0.003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485" style:family="table-cell">
      <style:table-cell-properties fo:border="0.003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4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489" style:family="table-row">
      <style:table-row-properties style:min-row-height="0.4361in"/>
    </style:style>
    <style:style style:name="TableCell4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ableCell492" style:family="table-cell">
      <style:table-cell-properties fo:border="0.003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margin-top="0.0833in" fo:margin-bottom="0.0833in" fo:line-height="150%"/>
    </style:style>
    <style:style style:name="T49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495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496" style:family="table-cell">
      <style:table-cell-properties fo:border="0.003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498" style:family="table-cell">
      <style:table-cell-properties fo:border="0.003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5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Row502" style:family="table-row">
      <style:table-row-properties style:min-row-height="0.9347in"/>
    </style:style>
    <style:style style:name="TableCell5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ableCell505" style:family="table-cell">
      <style:table-cell-properties fo:border="0.003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top="0.0833in" fo:margin-bottom="0.0833in" fo:line-height="150%"/>
    </style:style>
    <style:style style:name="T50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508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509" style:family="table-cell">
      <style:table-cell-properties fo:border="0.003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511" style:family="table-cell">
      <style:table-cell-properties fo:border="0.003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5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Row515" style:family="table-row">
      <style:table-row-properties style:min-row-height="0.1618in"/>
    </style:style>
    <style:style style:name="TableCell51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0833in" fo:margin-bottom="0.0833in"/>
    </style:style>
    <style:style style:name="T51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519" style:family="table-row">
      <style:table-row-properties style:min-row-height="0.4847in"/>
    </style:style>
    <style:style style:name="TableCell52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5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5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5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52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833in" fo:margin-bottom="0.0833in"/>
    </style:style>
    <style:style style:name="T53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531" style:family="table-row">
      <style:table-row-properties style:min-row-height="0.2159in"/>
    </style:style>
    <style:style style:name="TableCell5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ableCell534" style:family="table-cell">
      <style:table-cell-properties fo:border="0.003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P536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537" style:family="table-cell">
      <style:table-cell-properties fo:border="0.003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539" style:family="table-cell">
      <style:table-cell-properties fo:border="0.003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5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Row543" style:family="table-row">
      <style:table-row-properties style:min-row-height="0.2159in"/>
    </style:style>
    <style:style style:name="TableCell5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ableCell546" style:family="table-cell">
      <style:table-cell-properties fo:border="0.003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top="0.0833in" fo:margin-bottom="0.0833in" fo:line-height="150%"/>
    </style:style>
    <style:style style:name="T54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549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550" style:family="table-cell">
      <style:table-cell-properties fo:border="0.003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552" style:family="table-cell">
      <style:table-cell-properties fo:border="0.003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5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Row556" style:family="table-row">
      <style:table-row-properties style:min-row-height="0.2159in"/>
    </style:style>
    <style:style style:name="TableCell5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ableCell559" style:family="table-cell">
      <style:table-cell-properties fo:border="0.003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0833in" fo:margin-bottom="0.0833in" fo:line-height="150%"/>
    </style:style>
    <style:style style:name="T56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562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563" style:family="table-cell">
      <style:table-cell-properties fo:border="0.003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565" style:family="table-cell">
      <style:table-cell-properties fo:border="0.003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5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Row569" style:family="table-row">
      <style:table-row-properties style:min-row-height="0.2055in"/>
    </style:style>
    <style:style style:name="TableCell57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572" style:family="table-row">
      <style:table-row-properties style:min-row-height="0.1618in"/>
    </style:style>
    <style:style style:name="TableCell57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833in" fo:margin-bottom="0.0833in"/>
    </style:style>
    <style:style style:name="T57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576" style:family="table-row">
      <style:table-row-properties style:min-row-height="0.2909in"/>
    </style:style>
    <style:style style:name="TableCell57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5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58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58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58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/>
    </style:style>
    <style:style style:name="T58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588" style:family="table-row">
      <style:table-row-properties style:min-row-height="0.2159in"/>
    </style:style>
    <style:style style:name="TableCell5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ableCell591" style:family="table-cell">
      <style:table-cell-properties fo:border="0.003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P593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594" style:family="table-cell">
      <style:table-cell-properties fo:border="0.003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596" style:family="table-cell">
      <style:table-cell-properties fo:border="0.003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5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600" style:family="table-row">
      <style:table-row-properties style:min-row-height="0.3562in"/>
    </style:style>
    <style:style style:name="TableCell6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ableCell603" style:family="table-cell">
      <style:table-cell-properties fo:border="0.003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top="0.0833in" fo:margin-bottom="0.0833in" fo:line-height="150%"/>
    </style:style>
    <style:style style:name="T60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606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607" style:family="table-cell">
      <style:table-cell-properties fo:border="0.003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609" style:family="table-cell">
      <style:table-cell-properties fo:border="0.003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6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Row613" style:family="table-row">
      <style:table-row-properties style:min-row-height="0.2159in"/>
    </style:style>
    <style:style style:name="TableCell6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ableCell616" style:family="table-cell">
      <style:table-cell-properties fo:border="0.003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fo:margin-top="0.0833in" fo:margin-bottom="0.0833in" fo:line-height="150%"/>
    </style:style>
    <style:style style:name="T61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620" style:family="table-cell">
      <style:table-cell-properties fo:border="0.003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622" style:family="table-cell">
      <style:table-cell-properties fo:border="0.003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Row626" style:family="table-row">
      <style:table-row-properties style:min-row-height="0.1618in"/>
    </style:style>
    <style:style style:name="TableCell62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833in" fo:margin-bottom="0.0833in"/>
    </style:style>
    <style:style style:name="T62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630" style:family="table-row">
      <style:table-row-properties style:min-row-height="0.2159in"/>
    </style:style>
    <style:style style:name="TableCell63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63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63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6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63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</style:style>
    <style:style style:name="T64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643" style:family="table-row">
      <style:table-row-properties style:min-row-height="0.2159in"/>
    </style:style>
    <style:style style:name="TableCell6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ableCell646" style:family="table-cell">
      <style:table-cell-properties fo:border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P648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649" style:family="table-cell">
      <style:table-cell-properties fo:border="0.003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651" style:family="table-cell">
      <style:table-cell-properties fo:border="0.003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65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Row655" style:family="table-row">
      <style:table-row-properties style:min-row-height="0.2159in"/>
    </style:style>
    <style:style style:name="TableCell6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ableCell658" style:family="table-cell">
      <style:table-cell-properties fo:border="0.003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fo:margin-top="0.0833in" fo:margin-bottom="0.0833in" fo:line-height="150%"/>
    </style:style>
    <style:style style:name="T66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66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2pt" style:font-size-asian="12pt"/>
    </style:style>
    <style:style style:name="TableCell6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664" style:family="table-cell">
      <style:table-cell-properties fo:border="0.003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66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Row668" style:family="table-row">
      <style:table-row-properties style:min-row-height="0.2159in"/>
    </style:style>
    <style:style style:name="TableCell6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ableCell671" style:family="table-cell">
      <style:table-cell-properties fo:border="0.003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top="0.0833in" fo:margin-bottom="0.0833in" fo:line-height="150%"/>
    </style:style>
    <style:style style:name="T67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674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675" style:family="table-cell">
      <style:table-cell-properties fo:border="0.003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677" style:family="table-cell">
      <style:table-cell-properties fo:border="0.003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Cell6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/>
    </style:style>
    <style:style style:name="P68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教案格式-撰寫說明</text:span><text:span text:style-name="T3">：</text:span><text:span text:style-name="T4">教</text:span><text:span text:style-name="T5">案參考內容與格式※以108課綱內容為例。</text:span></text:p>
      <text:p text:style-name="P6"><text:span text:style-name="T7">※ 教案篇幅：共</text:span><text:span text:style-name="T8"><text:s/></text:span><text:span text:style-name="T9">15~20頁(包含附件)；教案字體大小：12</text:span></text:p>
      <text:p text:style-name="P10">一、教案重點說明</text:p>
      <text:list text:style-name="LFO1" text:continue-numbering="true">
        <text:list-item>
          <text:p text:style-name="P11">教案設計需包含對應的核心素養、學習表現與學習內容。</text:p>
        </text:list-item>
        <text:list-item>
          <text:p text:style-name="P12"><text:span text:style-name="T13">敘寫一整課(格式一)或一個單元(格式二)的教案時，一個單元時需列出</text:span><text:span text:style-name="T14">單元(課)內各主題的名稱</text:span><text:span text:style-name="T15">。</text:span></text:p>
        </text:list-item>
        <text:list-item>
          <text:p text:style-name="P16"><text:span text:style-name="T17">需敘寫各年級(組)學生</text:span><text:span text:style-name="T18">先備經驗</text:span><text:span text:style-name="T19">，尤其進行分組時，應說明分組依據。</text:span></text:p>
        </text:list-item>
        <text:list-item>
          <text:p text:style-name="P20"><text:span text:style-name="T21">需列出各年級(組)</text:span><text:span text:style-name="T22">教學目標或學生學習目標</text:span><text:span text:style-name="T23">。</text:span></text:p>
        </text:list-item>
        <text:list-item>
          <text:p text:style-name="P24"><text:span text:style-name="T25">敘寫教學流程的內容時，應列出各教學活動的</text:span><text:span text:style-name="T26">分組方式</text:span><text:span text:style-name="T27">。</text:span></text:p>
        </text:list-item>
        <text:list-item>
          <text:p text:style-name="P28"><text:span text:style-name="T29">若進行分組，應在教學活動裡說明</text:span><text:span text:style-name="T30">各組的學習內容。</text:span></text:p>
        </text:list-item>
      </text:list>
      <text:p text:style-name="P31"><text:span text:style-name="T32">二、教案參考格式一：一整課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pan text:style-name="T48">課程名稱</text:span></text:p>
          </table:table-cell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>
            <text:p text:style-name="P52">適用年級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<text:span text:style-name="T60">教學時間</text:span></text:p>
          </table:table-cell>
          <table:table-cell table:style-name="TableCell61" table:number-columns-spanned="6">
            <text:p text:style-name="P62"><text:span text:style-name="T63"><text:s text:c="6"/></text:span><text:span text:style-name="T64">分鐘，共</text:span><text:span text:style-name="T65"><text:s text:c="6"/></text:span><text:span text:style-name="T66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教材來源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設計者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教學準備</text:p>
          </table:table-cell>
          <table:table-cell table:style-name="TableCell79" table:number-columns-spanned="10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學生</text:p>
            <text:p text:style-name="P85">先備經驗</text:p>
          </table:table-cell>
          <table:table-cell table:style-name="TableCell86" table:number-columns-spanned="10">
            <text:p text:style-name="P87"/>
            <text:p text:style-name="P88"><text:span text:style-name="T8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核心素養</text:span></text:p>
          </table:table-cell>
          <table:covered-table-cell/>
          <table:covered-table-cell/>
          <table:table-cell table:style-name="TableCell94" table:number-columns-spanned="3">
            <text:p text:style-name="P95">學習表現</text:p>
          </table:table-cell>
          <table:covered-table-cell/>
          <table:covered-table-cell/>
          <table:table-cell table:style-name="TableCell96" table:number-columns-spanned="5">
            <text:p text:style-name="P97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11">
            <text:p text:style-name="P116"><text:span text:style-name="T117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分組方式</text:p>
            <text:p text:style-name="P121"><text:span text:style-name="T122">(以下為範例)</text:span></text:p>
          </table:table-cell>
          <table:covered-table-cell/>
          <table:table-cell table:style-name="TableCell123" table:number-columns-spanned="5">
            <text:p text:style-name="P124">教學活動</text:p>
            <text:p text:style-name="P125"><text:span text:style-name="T126">(若為分組，應說明各組學習內容)</text:span>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時間</text:p>
          </table:table-cell>
          <table:table-cell table:style-name="TableCell129">
            <text:p text:style-name="P130">評量方式</text:p>
          </table:table-cell>
          <table:table-cell table:style-name="TableCell131" table:number-columns-spanned="2">
            <text:p text:style-name="P132"><text:span text:style-name="T133">學習目標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合班</text:p>
            <text:p text:style-name="P137">同質分組-能力</text:p>
            <text:p text:style-name="P138">異質分組-能力</text:p>
          </table:table-cell>
          <table:covered-table-cell/>
          <table:table-cell table:style-name="TableCell139" table:number-columns-spanned="5">
            <text:p text:style-name="P140">一、引起動機</text:p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合班</text:p>
            <text:p text:style-name="P151">同質分組-年級</text:p>
            <text:p text:style-name="P152">異質分組-年級</text:p>
          </table:table-cell>
          <table:covered-table-cell/>
          <table:table-cell table:style-name="TableCell153" table:number-columns-spanned="5">
            <text:p text:style-name="P154"><text:span text:style-name="T155">二、發展活動</text:span></text:p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合班</text:p>
            <text:p text:style-name="P166">同質分組-能力</text:p>
            <text:p text:style-name="P167">異質分組-能力</text:p>
          </table:table-cell>
          <table:covered-table-cell/>
          <table:table-cell table:style-name="TableCell168" table:number-columns-spanned="5">
            <text:p text:style-name="P169"><text:span text:style-name="T170">三、綜合活動</text:span></text:p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11">
            <text:p text:style-name="P180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分組方式</text:p>
          </table:table-cell>
          <table:covered-table-cell/>
          <table:table-cell table:style-name="TableCell184" table:number-columns-spanned="5">
            <text:p text:style-name="P185">教學活動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時間</text:p>
          </table:table-cell>
          <table:table-cell table:style-name="TableCell188" table:number-columns-spanned="2">
            <text:p text:style-name="P189">評量方式</text:p>
          </table:table-cell>
          <table:covered-table-cell/>
          <table:table-cell table:style-name="TableCell190">
            <text:p text:style-name="P191"><text:span text:style-name="T192">學習目標</text:span></text:p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5">
            <text:p text:style-name="P197">一、引起動機</text:p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><text:span text:style-name="T210">二、發展活動</text:span></text:p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5">
            <text:p text:style-name="P222"><text:span text:style-name="T223">三、綜合活動</text:span></text:p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</table:table>
      <text:p text:style-name="P231">註：灰底為說明，正式教案請刪除及更正。</text:p>
      <text:p text:style-name="P232"><text:span text:style-name="T233"><text:s text:c="4"/>若有作業單、評量單或學生表現之成品，歡迎連同教案一併附上。</text:span></text:p>
      <text:soft-page-break/>
      <text:p text:style-name="P234"><text:span text:style-name="T235">三、教案參考格式二：一個單元/一個主題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<text:span text:style-name="T250">單元名稱</text:span></text:p>
          </table:table-cell>
          <table:table-cell table:style-name="TableCell251" table:number-columns-spanned="3" table:number-rows-spanned="2">
            <text:p text:style-name="P252"/>
          </table:table-cell>
          <table:covered-table-cell/>
          <table:covered-table-cell/>
          <table:table-cell table:style-name="TableCell253">
            <text:p text:style-name="P254">適用年級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table-cell table:style-name="TableCell260">
            <text:p text:style-name="P261">教學時間</text:p>
          </table:table-cell>
          <table:table-cell table:style-name="TableCell262" table:number-columns-spanned="5">
            <text:p text:style-name="P263"><text:span text:style-name="T264"><text:s text:c="6"/></text:span><text:span text:style-name="T265">分鐘，共</text:span><text:span text:style-name="T266"><text:s text:c="6"/></text:span><text:span text:style-name="T267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><text:span text:style-name="T271">單元主題</text:span></text:p>
          </table:table-cell>
          <table:table-cell table:style-name="TableCell272" table:number-columns-spanned="3" table:number-rows-spanned="2">
            <text:p text:style-name="P273"/>
          </table:table-cell>
          <table:covered-table-cell/>
          <table:covered-table-cell/>
          <table:table-cell table:style-name="TableCell274">
            <text:p text:style-name="P275"><text:span text:style-name="T276">教材來源</text:span></text:p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table-cell table:style-name="TableCell282">
            <text:p text:style-name="P283">設計者</text:p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教學準備</text:p>
          </table:table-cell>
          <table:table-cell table:style-name="TableCell289" table:number-columns-spanned="9"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學生</text:p>
            <text:p text:style-name="P295">先備經驗</text:p>
          </table:table-cell>
          <table:table-cell table:style-name="TableCell296" table:number-columns-spanned="9">
            <text:p text:style-name="P297"/>
            <text:p text:style-name="P298"><text:span text:style-name="T29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核心素養</text:p>
          </table:table-cell>
          <table:covered-table-cell/>
          <table:covered-table-cell/>
          <table:table-cell table:style-name="TableCell303" table:number-columns-spanned="3">
            <text:p text:style-name="P304">學習表現</text:p>
          </table:table-cell>
          <table:covered-table-cell/>
          <table:covered-table-cell/>
          <table:table-cell table:style-name="TableCell305" table:number-columns-spanned="4">
            <text:p text:style-name="P306">學習內容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0">
            <text:p text:style-name="P32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0"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0">
            <text:p text:style-name="P334"><text:span text:style-name="T335">第一課</text:span><text:span text:style-name="T336">(或單元主題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0">
            <text:p text:style-name="P339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分組方式</text:span></text:p>
            <text:p text:style-name="P344"><text:span text:style-name="T345">(以下為範例)</text:span></text:p>
          </table:table-cell>
          <table:covered-table-cell/>
          <table:table-cell table:style-name="TableCell346" table:number-columns-spanned="5">
            <text:p text:style-name="P347">教學活動</text:p>
            <text:p text:style-name="P348"><text:span text:style-name="T349">(若為分組，應說明各組學習內容)</text:span></text:p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>時間</text:p>
          </table:table-cell>
          <table:table-cell table:style-name="TableCell352">
            <text:p text:style-name="P353">評量方式</text:p>
          </table:table-cell>
          <table:table-cell table:style-name="TableCell354">
            <text:p text:style-name="P355"><text:span text:style-name="T356">學習目標</text:span></text:p>
          </table:table-cell>
        </table:table-row>
        <table:table-row table:style-name="TableRow357">
          <table:table-cell table:style-name="TableCell358" table:number-columns-spanned="2">
            <text:p text:style-name="P359">合班</text:p>
            <text:p text:style-name="P360">同質分組-能力</text:p>
            <text:soft-page-break/>
            <text:p text:style-name="P361">異質分組-能力</text:p>
          </table:table-cell>
          <table:covered-table-cell/>
          <table:table-cell table:style-name="TableCell362" table:number-columns-spanned="5">
            <text:p text:style-name="P363">一、引起動機</text:p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合班</text:p>
            <text:p text:style-name="P374">同質分組-年級</text:p>
            <text:p text:style-name="P375">異質分組-年級</text:p>
          </table:table-cell>
          <table:covered-table-cell/>
          <table:table-cell table:style-name="TableCell376" table:number-columns-spanned="5">
            <text:p text:style-name="P377"><text:span text:style-name="T378">二、發展活動</text:span></text:p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合班</text:p>
            <text:p text:style-name="P389">同質分組-能力</text:p>
            <text:p text:style-name="P390">異質分組-能力</text:p>
          </table:table-cell>
          <table:covered-table-cell/>
          <table:table-cell table:style-name="TableCell391" table:number-columns-spanned="5">
            <text:p text:style-name="P392"><text:span text:style-name="T393">三、綜合活動</text:span></text:p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10">
            <text:p text:style-name="P403"><text:span text:style-name="T404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分組方式</text:p>
          </table:table-cell>
          <table:covered-table-cell/>
          <table:table-cell table:style-name="TableCell408" table:number-columns-spanned="5">
            <text:p text:style-name="P409">教學活動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>時間</text:p>
          </table:table-cell>
          <table:table-cell table:style-name="TableCell412">
            <text:p text:style-name="P413">評量方式</text:p>
          </table:table-cell>
          <table:table-cell table:style-name="TableCell414">
            <text:p text:style-name="P415"><text:span text:style-name="T416">學習目標</text:span></text:p>
          </table:table-cell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5">
            <text:p text:style-name="P421">一、引起動機</text:p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5">
            <text:p text:style-name="P433"><text:span text:style-name="T434">二、發展活動</text:span></text:p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5">
            <text:p text:style-name="P446"><text:span text:style-name="T447">三、綜合活動</text:span></text:p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10">
            <text:p text:style-name="P457"><text:span text:style-name="T458">第二課</text:span><text:span text:style-name="T459">(或單元主題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0">
            <text:p text:style-name="P462"><text:span text:style-name="T463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分組方式</text:p>
          </table:table-cell>
          <table:covered-table-cell/>
          <table:table-cell table:style-name="TableCell467" table:number-columns-spanned="5">
            <text:p text:style-name="P468"><text:span text:style-name="T469">教學活動</text:span></text:p>
          </table:table-cell>
          <table:covered-table-cell/>
          <table:covered-table-cell/>
          <table:covered-table-cell/>
          <table:covered-table-cell/>
          <table:table-cell table:style-name="TableCell470">
            <text:p text:style-name="P471">時間</text:p>
          </table:table-cell>
          <table:table-cell table:style-name="TableCell472">
            <text:p text:style-name="P473">評量方式</text:p>
          </table:table-cell>
          <table:table-cell table:style-name="TableCell474">
            <text:p text:style-name="P475"><text:span text:style-name="T476">學習目標</text:span></text:p>
          </table:table-cell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5">
            <text:p text:style-name="P481">一、引起動機</text:p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5">
            <text:p text:style-name="P493"><text:span text:style-name="T494">二、發展活動</text:span></text:p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5">
            <text:p text:style-name="P506"><text:span text:style-name="T507">三、綜合活動</text:span></text:p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10">
            <text:p text:style-name="P517"><text:span text:style-name="T51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分組方式</text:p>
          </table:table-cell>
          <table:covered-table-cell/>
          <table:table-cell table:style-name="TableCell522" table:number-columns-spanned="5">
            <text:p text:style-name="P523">教學活動</text:p>
          </table:table-cell>
          <table:covered-table-cell/>
          <table:covered-table-cell/>
          <table:covered-table-cell/>
          <table:covered-table-cell/>
          <table:table-cell table:style-name="TableCell524">
            <text:p text:style-name="P525">時間</text:p>
          </table:table-cell>
          <table:table-cell table:style-name="TableCell526">
            <text:p text:style-name="P527">評量方式</text:p>
          </table:table-cell>
          <table:table-cell table:style-name="TableCell528">
            <text:p text:style-name="P529"><text:span text:style-name="T530">學習目標</text:span></text:p>
          </table:table-cell>
        </table:table-row>
        <table:table-row table:style-name="TableRow531"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5">
            <text:p text:style-name="P535">一、引起動機</text:p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5">
            <text:p text:style-name="P547"><text:span text:style-name="T548">二、發展活動</text:span></text:p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5">
            <text:p text:style-name="P560"><text:span text:style-name="T561">三、綜合活動</text:span></text:p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10">
            <text:p text:style-name="P571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10">
            <text:p text:style-name="P574"><text:span text:style-name="T575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分組方式</text:p>
          </table:table-cell>
          <table:covered-table-cell/>
          <table:table-cell table:style-name="TableCell579" table:number-columns-spanned="5">
            <text:p text:style-name="P580">教學活動</text:p>
          </table:table-cell>
          <table:covered-table-cell/>
          <table:covered-table-cell/>
          <table:covered-table-cell/>
          <table:covered-table-cell/>
          <table:table-cell table:style-name="TableCell581">
            <text:p text:style-name="P582">時間</text:p>
          </table:table-cell>
          <table:table-cell table:style-name="TableCell583">
            <text:p text:style-name="P584">評量方式</text:p>
          </table:table-cell>
          <table:table-cell table:style-name="TableCell585">
            <text:p text:style-name="P586"><text:span text:style-name="T587">學習目標</text:span></text:p>
          </table:table-cell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5">
            <text:p text:style-name="P592">一、引起動機</text:p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5">
            <text:p text:style-name="P604"><text:span text:style-name="T605">二、發展活動</text:span></text:p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5">
            <text:p text:style-name="P617"><text:span text:style-name="T618">三、綜合活動</text:span></text:p>
            <text:p text:style-name="P619"/>
          </table:table-cell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10">
            <text:p text:style-name="P628"><text:span text:style-name="T629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分組方式</text:p>
          </table:table-cell>
          <table:covered-table-cell/>
          <table:table-cell table:style-name="TableCell633" table:number-columns-spanned="5">
            <text:p text:style-name="P634">教學活動</text:p>
          </table:table-cell>
          <table:covered-table-cell/>
          <table:covered-table-cell/>
          <table:covered-table-cell/>
          <table:covered-table-cell/>
          <table:table-cell table:style-name="TableCell635">
            <text:p text:style-name="P636">時間</text:p>
          </table:table-cell>
          <table:table-cell table:style-name="TableCell637">
            <text:p text:style-name="P638">評量方式</text:p>
          </table:table-cell>
          <table:table-cell table:style-name="TableCell639">
            <text:p text:style-name="P640"><text:span text:style-name="T641">學習</text:span><text:soft-page-break/><text:span text:style-name="T642">目標</text:span></text:p>
          </table:table-cell>
        </table:table-row>
        <table:table-row table:style-name="TableRow643"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5">
            <text:p text:style-name="P647">一、引起動機</text:p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5">
            <text:p text:style-name="P659"><text:span text:style-name="T660">二、發展活動</text:span></text:p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5">
            <text:p text:style-name="P672"><text:span text:style-name="T673">三、綜合活動</text:span></text:p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>註：灰底為說明，正式教案請刪除及更正。</text:p>
      <text:p text:style-name="內文"><text:span text:style-name="T682"><text:s text:c="4"/>若有作業單、評量單或學生表現之成品，歡迎連同教案一併附上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" svg:font-family="Courier" style:font-family-generic="system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/>
      <style:text-properties style:font-name="Calibri Light" style:font-name-asian="Calibri Light" style:font-name-complex="Calibri Ligh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anan Fang</meta:initial-creator>
    <dc:creator>Chianan Fang</dc:creator>
    <meta:creation-date>2024-12-30T08:53:00Z</meta:creation-date>
    <dc:date>2024-12-30T08:53:00Z</dc:date>
    <meta:template xlink:href="Normal" xlink:type="simple"/>
    <meta:editing-cycles>2</meta:editing-cycles>
    <meta:editing-duration>PT60S</meta:editing-duration>
    <meta:document-statistic meta:page-count="6" meta:paragraph-count="2" meta:word-count="207" meta:character-count="1389" meta:row-count="9" meta:non-whitespace-character-count="1184"/>
  </office:meta>
</office:document-meta>
</file>