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1965in" fo:margin-right="-0.1666in" style:page-number="28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left="-0.1965in" fo:margin-righ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1.2722in"/>
    </style:style>
    <style:style style:name="TableColumn14" style:family="table-column">
      <style:table-column-properties style:column-width="1.5034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2.6312in"/>
    </style:style>
    <style:style style:name="Table12" style:family="table">
      <style:table-properties style:width="6.7847in" fo:margin-left="0in" table:align="center"/>
    </style:style>
    <style:style style:name="TableRow17" style:family="table-row">
      <style:table-row-properties style:min-row-height="0.5576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75in" fo:margin-bottom="0.075in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" style:family="table-row">
      <style:table-row-properties style:min-row-height="0.4145in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75in" fo:margin-bottom="0.075in" style:line-height-at-least="0in" fo:text-indent="0.9729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4041in"/>
    </style:style>
    <style:style style:name="TableCell4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5034in" fo:keep-together="always"/>
    </style:style>
    <style:style style:name="TableCell5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" style:family="table-row">
      <style:table-row-properties style:min-row-height="0.4041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4145in" fo:keep-together="always"/>
    </style:style>
    <style:style style:name="TableCell71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" style:family="table-row">
      <style:table-row-properties style:min-row-height="0.5763in" fo:keep-together="always"/>
    </style:style>
    <style:style style:name="TableCell76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0.4625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" style:family="table-row">
      <style:table-row-properties style:min-row-height="0.9395in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8" style:family="table-row">
      <style:table-row-properties style:min-row-height="0.2555in" fo:keep-together="always"/>
    </style:style>
    <style:style style:name="TableCell89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1" style:family="table-row">
      <style:table-row-properties style:min-row-height="1.2819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 style:min-row-height="1.7652in" fo:keep-together="always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8" style:parent-style-name="內文" style:family="paragraph">
      <style:paragraph-properties fo:line-height="0.2361in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font-weight="bold" style:font-weight-asian="bold" fo:color="#000000"/>
    </style:style>
    <style:style style:name="T101" style:parent-style-name="預設段落字型" style:family="text">
      <style:text-properties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361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361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125in"/>
    </style:style>
    <style:style style:name="T133" style:parent-style-name="預設段落字型" style:family="text">
      <style:text-properties style:font-name="新細明體" fo:letter-spacing="-0.0125in"/>
    </style:style>
    <style:style style:name="T134" style:parent-style-name="預設段落字型" style:family="text">
      <style:text-properties style:font-name="新細明體" fo:letter-spacing="-0.0125in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0138in"/>
      <style:text-properties fo:color="#000000"/>
    </style:style>
    <style:style style:family="graphic" style:name="a0" style:parent-style-name="Graphics">
      <style:graphic-properties fo:wrap-option="no-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116227488"/><text:bookmark-start text:name="_Toc147380874"/><text:span text:style-name="T5">國立中央大學</text:span><text:span text:style-name="T6">永續與綠能科技研究學院</text:span></text:p>
      <text:p text:style-name="P7"><text:span text:style-name="T8">113學年度碩</text:span><text:span text:style-name="T9">士班</text:span><text:span text:style-name="T10">、博士班招生</text:span><text:span text:style-name="T11">複查成績申請暨回覆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報考類學位<text:line-break/>學程組</text:p>
          </table:table-cell>
          <table:table-cell table:style-name="TableCell20" table:number-columns-spanned="3">
            <text:p text:style-name="P21"><text:span text:style-name="T22"><draw:frame draw:z-index="251658752" draw:id="id0" draw:style-name="a0" draw:name="Text Box 5" text:anchor-type="paragraph" svg:x="4.29097in" svg:y="0.08403in" svg:width="0.20556in" svg:height="0.40625in" style:rel-width="scale" style:rel-height="scale"><draw:text-box><text:p text:style-name="內文"><text:span text:style-name="T23">組</text:span></text:p></draw:text-box><svg:title/><svg:desc/></draw:frame></text:span><text:span text:style-name="T24"><draw:frame draw:z-index="251657728" draw:id="id1" draw:style-name="a1" draw:name="Text Box 4" text:anchor-type="paragraph" svg:x="1.58056in" svg:y="0.06319in" svg:width="0.98403in" svg:height="0.40625in" style:rel-width="scale" style:rel-height="scale"><draw:text-box><text:p text:style-name="內文"><text:span text:style-name="T25">類</text:span><text:span text:style-name="T26">學位學程</text:span></text:p></draw:text-box><svg:title/><svg:desc/></draw:frame></text:span><text:span text:style-name="T27"><draw:frame draw:z-index="251656704" draw:id="id2" draw:style-name="a2" draw:name="Text Box 2" text:anchor-type="paragraph" svg:x="2.57778in" svg:y="0.01875in" svg:width="1.18958in" svg:height="0.59097in" style:rel-width="scale" style:rel-height="scale"><draw:text-box><text:p text:style-name="P28">□碩士班</text:p><text:p text:style-name="P29"><text:span text:style-name="T30">□博士班</text:span></text:p></draw:text-box><svg:title/><svg:desc/></draw:frame></text:span><text:span text:style-name="T31"><text:s text:c="11"/></text:span><text:span text:style-name="T32"><text:s text:c="5"/></text:span><text:span text:style-name="T33"><text:s/></text:span><text:span text:style-name="T34"><text:s text:c="2"/></text:span><text:span text:style-name="T35"><text:s text:c="8"/></text:span><text:span text:style-name="T36"><text:s text:c="16"/>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准考證號碼</text:p>
          </table:table-cell>
          <table:table-cell table:style-name="TableCell40">
            <text:p text:style-name="P41"/>
          </table:table-cell>
          <table:table-cell table:style-name="TableCell42">
            <text:p text:style-name="P43">申請日期</text:p>
          </table:table-cell>
          <table:table-cell table:style-name="TableCell44">
            <text:p text:style-name="P45">年 <text:s text:c="2"/>月 <text:s text:c="2"/>日</text:p>
          </table:table-cell>
        </table:table-row>
        <table:table-row table:style-name="TableRow46">
          <table:table-cell table:style-name="TableCell47">
            <text:p text:style-name="P48">姓 <text:s text:c="3"/>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複 <text:s text:c="2"/>查 <text:s text:c="2"/>項 <text:s text:c="2"/>目(考生填)</text:p>
          </table:table-cell>
          <table:covered-table-cell/>
          <table:covered-table-cell/>
          <table:table-cell table:style-name="TableCell58">
            <text:p text:style-name="P59">查 <text:s text:c="2"/>覆 <text:s text:c="2"/>分 <text:s text:c="2"/>數(考生填)</text:p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學<text:s text:c="2"/>程<text:s text:c="2"/>複 <text:s/>查 <text:s/>結 <text:s/>果 <text:s/>說 <text:s/>明</text:p>
          </table:table-cell>
          <table:covered-table-cell/>
          <table:covered-table-cell/>
          <table:table-cell table:style-name="TableCell78" table:number-rows-spanned="3">
            <text:p text:style-name="P79">學<text:s text:c="3"/>程<text:s text:c="3"/>核 <text:s text:c="3"/>章</text:p>
          </table:table-cell>
        </table:table-row>
        <table:table-row table:style-name="TableRow80">
          <table:table-cell table:style-name="TableCell81" table:number-columns-spanned="3">
            <text:p text:style-name="P82">□ 經複查後原成績無誤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P86"><text:s text:c="3"/>□ 經複查後成績更正說明：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4">
            <text:p text:style-name="P90">成 <text:s text:c="4"/>績 <text:s text:c="5"/>單 <text:s text:c="4"/>原 <text:s text:c="4"/>件 <text:s text:c="4"/>黏 <text:s text:c="4"/>貼 <text:s text:c="4"/>處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備註：</text:p>
            <text:list text:style-name="LFO1" text:continue-numbering="true">
              <text:list-item>
                <text:p text:style-name="P97">申請期限：以郵戳為憑，逾期不予受理。</text:p>
              </text:list-item>
            </text:list>
            <text:list text:style-name="LFO7" text:continue-numbering="true">
              <text:list-item>
                <text:p text:style-name="P98"><text:span text:style-name="T99">初試：</text:span><text:span text:style-name="T100">1</text:span><text:span text:style-name="T101">13</text:span><text:span text:style-name="T102">年</text:span><text:span text:style-name="T103">5</text:span><text:span text:style-name="T104">月</text:span><text:span text:style-name="T105">2</text:span><text:span text:style-name="T106">7</text:span><text:span text:style-name="T107">日</text:span><text:span text:style-name="T108">前</text:span><text:span text:style-name="T109">(僅受理初試科目)。</text:span></text:p>
              </text:list-item>
              <text:list-item>
                <text:p text:style-name="P110"><text:span text:style-name="T111">複試：</text:span><text:span text:style-name="T112">113</text:span><text:span text:style-name="T113">年</text:span><text:span text:style-name="T114">6</text:span><text:span text:style-name="T115">月</text:span><text:span text:style-name="T116">20</text:span><text:span text:style-name="T117">日前</text:span><text:span text:style-name="T118">(僅受理</text:span><text:span text:style-name="T119">複</text:span><text:span text:style-name="T120">試科目)</text:span><text:span text:style-name="T121">。</text:span></text:p>
              </text:list-item>
            </text:list>
            <text:list text:style-name="LFO1" text:continue-numbering="true">
              <text:list-item>
                <text:p text:style-name="P122"><text:span text:style-name="T123">費用：</text:span><text:span text:style-name="T124">每一科</text:span><text:span text:style-name="T125">50</text:span><text:span text:style-name="T126">元</text:span><text:span text:style-name="T127">，</text:span><text:span text:style-name="T128">一律收取郵政匯票</text:span><text:span text:style-name="T129">。受款人</text:span><text:span text:style-name="T130">「</text:span><text:span text:style-name="T131">國立中央大學</text:span><text:span text:style-name="T132">401專戶</text:span><text:span text:style-name="T133">」</text:span><text:span text:style-name="T134">。</text:span></text:p>
              </text:list-item>
              <text:list-item>
                <text:p text:style-name="P135"><text:span text:style-name="T136">申請方式：將成績單正本黏附於</text:span><text:span text:style-name="T137">本表</text:span><text:span text:style-name="T138">，填妥資料，檢附回郵信封(貼足回郵郵資，非掛號件遺失恕不補寄)並註明收件人姓名、地址、郵遞區號，以憑回覆。</text:span><text:span text:style-name="T139">本表、郵政匯票及回郵信封</text:span><text:span text:style-name="T140">寄至</text:span><text:span text:style-name="T141">320317</text:span><text:span text:style-name="T142">桃園市中壢區中大路</text:span><text:span text:style-name="T143">300</text:span><text:span text:style-name="T144">號</text:span><text:span text:style-name="T145"><text:s/></text:span><text:span text:style-name="T146">國立中央大學教務處招生組。信封封面註明「</text:span><text:span text:style-name="T147">申請</text:span><text:span text:style-name="T148">永續與綠能科技研究學院</text:span><text:span text:style-name="T149">招生複查成績</text:span><text:span text:style-name="T150">」。</text:span></text:p>
              </text:list-item>
              <text:list-item>
                <text:p text:style-name="P151"><text:span text:style-name="T152">各科申請複查以一次為限，</text:span><text:span text:style-name="T153">複查成績僅就該科核計及漏閱辦理查核，不得要求重新評閱、閱覽或影印相關成績資料，亦不得要求告知評閱委員姓名或其他相關資料</text:span><text:span text:style-name="T154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5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2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32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表五】</text:span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4-03-26T00:53:00Z</meta:creation-date>
    <dc:date>2024-03-26T00:53:00Z</dc:date>
    <meta:print-date>2024-03-15T07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