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start" fo:margin-top="0in" style:line-height-at-least="0.37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" style:parent-style-name="本文" style:family="paragraph">
      <style:paragraph-properties style:snap-to-layout-grid="false" fo:margin-top="0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5" style:parent-style-name="本文" style:family="paragraph">
      <style:paragraph-properties style:snap-to-layout-grid="false" fo:margin-top="0in" style:line-height-at-least="0.37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P6" style:parent-style-name="內文" style:family="paragraph">
      <style:paragraph-properties fo:text-align="end" fo:margin-right="-0.0993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743in" style:use-optimal-column-width="false"/>
    </style:style>
    <style:style style:name="TableColumn10" style:family="table-column">
      <style:table-column-properties style:column-width="2.7388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2.543in" style:use-optimal-column-width="false"/>
    </style:style>
    <style:style style:name="Table8" style:family="table">
      <style:table-properties style:width="6.7777in" fo:margin-left="0.1625in" table:align="left"/>
    </style:style>
    <style:style style:name="TableRow13" style:family="table-row">
      <style:table-row-properties style:min-row-height="0.488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3" style:family="table-row">
      <style:table-row-properties style:min-row-height="0.501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style:line-height-at-least="0in" fo:text-indent="0.6666in"/>
      <style:text-properties style:font-name="標楷體" style:font-name-asian="標楷體"/>
    </style:style>
    <style:style style:name="TableRow28" style:family="table-row">
      <style:table-row-properties style:min-row-height="0.496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1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58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8" style:parent-style-name="內文" style:family="paragraph">
      <style:paragraph-properties fo:margin-left="0.3937in" fo:margin-right="-0.1965in" fo:text-inden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right="-0.2951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right="-0.2951in">
        <style:tab-stops>
          <style:tab-stop style:type="left" style:position="0.060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list-style-name="LFO1" style:family="paragraph">
      <style:paragraph-properties fo:margin-right="-0.2951in">
        <style:tab-stops>
          <style:tab-stop style:type="left" style:position="0.060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background-color="#C0C0C0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本表限報考在職生組使用】</text:p>
      <text:p text:style-name="P2"/>
      <text:p text:style-name="P3"><text:span text:style-name="T4">永續與綠能科技研究學院113學年度碩士班、博士班招生</text:span></text:p>
      <text:p text:style-name="P5">在職證明書</text:p>
      <text:p text:style-name="P6"><text:span text:style-name="T7"><text:s text:c="3"/>※請自行下載使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名類<text:line-break/>學程</text:p>
          </table:table-cell>
          <table:table-cell table:style-name="TableCell16">
            <text:p text:style-name="P17"><text:s text:c="17"/></text:p>
          </table:table-cell>
          <table:table-cell table:style-name="TableCell18">
            <text:p text:style-name="P19">組別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機關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年資起迄</text:p>
          </table:table-cell>
          <table:table-cell table:style-name="TableCell41" table:number-columns-spanned="3">
            <text:p text:style-name="P42">自 <text:s text:c="7"/>年 <text:s text:c="7"/>月 <text:s text:c="7"/>日 迄今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 table:number-columns-spanned="3">
            <text:p text:style-name="P47">共計 <text:s text:c="5"/>年 <text:s text:c="7"/>月</text:p>
          </table:table-cell>
          <table:covered-table-cell/>
          <table:covered-table-cell/>
        </table:table-row>
      </table:table>
      <text:p text:style-name="P48"><text:span text:style-name="T49">註：</text:span><text:span text:style-name="T50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51"/>
      <text:p text:style-name="P52"/>
      <text:p text:style-name="P53"><text:span text:style-name="T54">（蓋</text:span><text:span text:style-name="T55">服務機關及首長(負責人)或服務機關的人力資源單位</text:span><text:span text:style-name="T56">印信處）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中 華 民 國 <text:s text:c="9"/>年 <text:s text:c="9"/>月 <text:s text:c="9"/>日</text:p>
      <text:p text:style-name="P64"/>
      <text:p text:style-name="P65">說明：</text:p>
      <text:list text:style-name="LFO1" text:continue-numbering="true">
        <text:list-item>
          <text:p text:style-name="P66">本證明書開立日期須為113年3月27日後方為有效。</text:p>
        </text:list-item>
        <text:list-item>
          <text:p text:style-name="P67">本證明書僅供報考永續與綠能科技研究學院113學年度碩士班、博士班招生在職證明使用。</text:p>
        </text:list-item>
        <text:list-item>
          <text:p text:style-name="P68"><text:span text:style-name="T69">考生除使用本證明書外，亦可使用</text:span><text:span text:style-name="T70">公司出具之在職證明文件</text:span><text:span text:style-name="T71">。</text:span></text:p>
        </text:list-item>
        <text:list-item>
          <text:p text:style-name="P72"><text:span text:style-name="T73">本證明報名時請</text:span><text:span text:style-name="T74">上傳</text:span><text:span text:style-name="T75">核有印信之版本</text:span><text:span text:style-name="T76">(無印信者，不予受理)</text:span><text:span text:style-name="T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833in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</meta:initial-creator>
    <dc:creator>USER</dc:creator>
    <meta:creation-date>2024-03-26T00:47:00Z</meta:creation-date>
    <dc:date>2024-03-26T00:47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