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83"/>
      <style:text-properties style:font-name="標楷體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style:line-height-at-least="0.1666in" fo:text-indent="0.1965in"/>
      <style:text-properties style:font-name="標楷體" style:font-name-asian="標楷體" fo:color="#000000"/>
    </style:style>
    <style:style style:name="P5" style:parent-style-name="內文" style:family="paragraph">
      <style:paragraph-properties style:line-height-at-least="0.1666in" fo:text-indent="0.1965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18" style:family="table">
      <style:table-properties style:width="6.6666in" fo:margin-left="0.2694in" table:align="left"/>
    </style:style>
    <style:style style:name="TableRow27" style:family="table-row">
      <style:table-row-properties style:min-row-height="0.6138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6138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45" style:family="table-row">
      <style:table-row-properties style:min-row-height="0.6805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6" style:family="table-row">
      <style:table-row-properties style:min-row-height="0.6805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194in" fo:margin-left="1.9187in" fo:text-indent="-1.918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72" style:family="table-row">
      <style:table-row-properties style:min-row-height="0.6597in" style:use-optimal-row-height="false" fo:keep-together="always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194in" fo:margin-left="2.0923in" fo:text-indent="-2.0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76" style:family="table-row">
      <style:table-row-properties style:min-row-height="0.6875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834in"/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 style:min-row-height="0.687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90" style:family="table-row">
      <style:table-row-properties style:min-row-height="0.687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41in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8895in"/>
      <style:text-properties style:font-name="標楷體" style:font-name-asian="標楷體" fo:font-weight="bold" style:font-weight-asian="bold" fo:color="#000000" fo:font-size="16pt" style:font-size-asian="16pt"/>
    </style:style>
    <style:style style:name="TableRow95" style:family="table-row">
      <style:table-row-properties style:min-row-height="2.4201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fo:color="#000000" style:text-position="-180% 100%" fo:font-size="16pt" style:font-size-asian="16pt"/>
    </style:style>
    <style:style style:name="P98" style:parent-style-name="內文" style:family="paragraph">
      <style:text-properties style:font-name="標楷體" style:font-name-asian="標楷體" fo:font-weight="bold" style:font-weight-asian="bold" fo:color="#000000" style:text-position="-180% 100%" fo:font-size="16pt" style:font-size-asian="16pt"/>
    </style:style>
    <style:style style:name="P99" style:parent-style-name="內文" style:family="paragraph">
      <style:text-properties style:font-name="標楷體" style:font-name-asian="標楷體" fo:font-weight="bold" style:font-weight-asian="bold" fo:color="#000000" style:text-position="-180% 100%" fo:font-size="16pt" style:font-size-asian="16pt"/>
    </style:style>
    <style:style style:name="P100" style:parent-style-name="內文" style:family="paragraph">
      <style:text-properties style:font-name="標楷體" style:font-name-asian="標楷體" fo:font-weight="bold" style:font-weight-asian="bold" fo:color="#000000" style:text-position="-180% 100%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position="-180% 100%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P119" style:parent-style-name="內文" style:family="paragraph">
      <style:paragraph-properties style:text-autospace="none" fo:text-align="justify" fo:line-height="0.2222in" fo:text-indent="0.2916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line-height="0.2222in" fo:margin-left="0.6895in" fo:text-indent="-0.4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text-autospace="none" fo:text-align="justify" fo:line-height="0.2222in" fo:margin-left="0.6895in" fo:text-indent="-0.418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1111in">
        <style:tab-stops>
          <style:tab-stop style:type="left" style:position="4.3131in"/>
        </style:tab-stops>
      </style:paragraph-properties>
      <style:text-properties fo:color="#000000"/>
    </style:style>
  </office:automatic-styles>
  <office:body>
    <office:text text:use-soft-page-breaks="true">
      <text:p text:style-name="P1"><text:bookmark-start text:name="_Toc116227488"/><text:bookmark-start text:name="_Toc147380874"/>永續與綠能科技研究學院113學年度碩士班、博士班招生</text:p>
      <text:p text:style-name="P2"><text:span text:style-name="T3">成績名次證明書</text:span></text:p>
      <text:p text:style-name="P4"/>
      <text:p text:style-name="P5"><text:span text:style-name="T6">※</text:span><text:span text:style-name="T7">若學校所開之歷年</text:span><text:span text:style-name="T8">學業成績單</text:span><text:span text:style-name="T9">含</text:span><text:span text:style-name="T10">名次</text:span><text:span text:style-name="T11">，或有自訂名次證明</text:span><text:span text:style-name="T12">書</text:span><text:span text:style-name="T13">（</text:span><text:span text:style-name="T14">須</text:span><text:span text:style-name="T15">含以下資料），可不用此</text:span><text:span text:style-name="T16">表</text:span><text:span text:style-name="T17">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<text:s text:c="3"/>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分證號碼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報<text:s text:c="2"/>考<text:s/><text:s/>學 <text:s/>程<text:s text:c="2"/>組</text:p>
          </table:table-cell>
          <table:covered-table-cell/>
          <table:table-cell table:style-name="TableCell43" table:number-columns-spanned="6">
            <text:p text:style-name="P44"><text:s text:c="17"/>學程<text:s text:c="18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3">
            <text:p text:style-name="P47">就 讀(畢業) 學 校</text:p>
          </table:table-cell>
          <table:covered-table-cell/>
          <table:table-cell table:style-name="TableCell48" table:number-columns-spanned="6">
            <text:p text:style-name="P49"><text:span text:style-name="T50">□</text:span><text:span text:style-name="T51">應屆生 <text:s text:c="2"/></text:span><text:span text:style-name="T52">□</text:span><text:span text:style-name="T53">已畢業生 <text:s/></text:span><text:span text:style-name="T54">□</text:span><text:span text:style-name="T55">肄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6">
            <text:p text:style-name="P59"><text:span text:style-name="T60">民國 <text:s text:c="6"/>年 <text:s text:c="6"/>月 <text:s text:c="23"/>大學</text:span><text:span text:style-name="T61">(</text:span><text:span text:style-name="T62">學院</text:span><text:span text:style-name="T63">) <text:s text:c="11"/></text:span><text:span text:style-name="T64"><text:s text:c="7"/>學系 <text:s text:c="4"/></text:span><text:span text:style-name="T65">※應屆</text:span><text:span text:style-name="T66">畢業</text:span><text:span text:style-name="T67">生填</text:span><text:span text:style-name="T68">1</text:span><text:span text:style-name="T69">1</text:span><text:span text:style-name="T70">3</text:span><text:span text:style-name="T71">年6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6">
            <text:p text:style-name="P75">民國 <text:s text:c="6"/>年 <text:s text:c="6"/>月<text:s/><text:s text:c="4"/>年制 <text:s text:c="16"/>專科學校<text:s text:c="21"/>科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學業成績總平均<text:s/></text:p>
          </table:table-cell>
          <table:covered-table-cell/>
          <table:table-cell table:style-name="TableCell79" table:number-columns-spanned="6">
            <text:p text:style-name="P80"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該 <text:s/>班(組) <text:s/>人 <text:s/>數</text:p>
          </table:table-cell>
          <table:covered-table-cell/>
          <table:table-cell table:style-name="TableCell84" table:number-columns-spanned="2">
            <text:p text:style-name="P85">共 <text:s text:c="7"/>人</text:p>
          </table:table-cell>
          <table:covered-table-cell/>
          <table:table-cell table:style-name="TableCell86" table:number-columns-spanned="2">
            <text:p text:style-name="P87">名<text:s text:c="3"/>次</text:p>
          </table:table-cell>
          <table:covered-table-cell/>
          <table:table-cell table:style-name="TableCell88" table:number-columns-spanned="2">
            <text:p text:style-name="P89">第 <text:s text:c="5"/>名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名次列全班(組)百分比</text:p>
          </table:table-cell>
          <table:covered-table-cell/>
          <table:table-cell table:style-name="TableCell93" table:number-columns-spanned="6">
            <text:p text:style-name="P94">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/>
            <text:p text:style-name="P98"/>
            <text:p text:style-name="P99">證<text:s/>明<text:s/>學<text:s/>校<text:s/>權<text:s/>責<text:s/>單<text:s/>位<text:s/>戳<text:s/>章<text:s/>：</text:p>
            <text:p text:style-name="P100"/>
            <text:p text:style-name="內文"><text:span text:style-name="T101"><text:s/></text:span><text:span text:style-name="T102">中</text:span><text:span text:style-name="T103"><text:s text:c="3"/></text:span><text:span text:style-name="T104">華</text:span><text:span text:style-name="T105"><text:s text:c="3"/></text:span><text:span text:style-name="T106">民</text:span><text:span text:style-name="T107"><text:s text:c="3"/></text:span><text:span text:style-name="T108">國</text:span><text:span text:style-name="T109"><text:s text:c="3"/></text:span><text:span text:style-name="T110"><text:s text:c="2"/></text:span><text:span text:style-name="T111"><text:s/></text:span><text:span text:style-name="T112"><text:s/></text:span><text:span text:style-name="T113"><text:s text:c="2"/></text:span><text:span text:style-name="T114">年</text:span><text:span text:style-name="T115"><text:s text:c="11"/></text:span><text:span text:style-name="T116">月</text:span><text:span text:style-name="T117"><text:s text:c="10"/>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說明：</text:p>
      <text:list text:style-name="LFO2" text:continue-numbering="true">
        <text:list-item>
          <text:p text:style-name="P120">考生請附有學校單位製發蓋章版本，始為有效。若報考多個系所學位學程，請各別檢附。</text:p>
        </text:list-item>
        <text:list-item>
          <text:p text:style-name="P121"><text:span text:style-name="T122">應屆畢業生</text:span><text:span text:style-name="T123">之</text:span><text:span text:style-name="T124">歷年</text:span><text:span text:style-name="T125">學業總平均</text:span><text:span text:style-name="T126">排名應包含</text:span><text:span text:style-name="T127">1</text:span><text:span text:style-name="T128">1</text:span><text:span text:style-name="T129">2</text:span><text:span text:style-name="T130">學年度前在校</text:span><text:span text:style-name="T131">各學期</text:span><text:span text:style-name="T132">之成績</text:span><text:span text:style-name="T133">，</text:span><text:span text:style-name="T134"><text:line-break/></text:span><text:span text:style-name="T135">轉學生</text:span><text:span text:style-name="T136">則</text:span><text:span text:style-name="T137">計算</text:span><text:span text:style-name="T138">轉學後在校各學期之成績</text:span><text:span text:style-name="T139">，</text:span><text:span text:style-name="T140">畢業生</text:span><text:span text:style-name="T141">應持</text:span><text:span text:style-name="T142">附畢業總成績暨排名之文件</text:span><text:span text:style-name="T143">。</text:span></text:p>
        </text:list-item>
      </text:list>
      <text:p text:style-name="P144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35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kh</meta:initial-creator>
    <dc:creator>USER</dc:creator>
    <meta:creation-date>2024-03-26T00:57:00Z</meta:creation-date>
    <dc:date>2024-03-26T00:57:00Z</dc:date>
    <meta:print-date>2011-08-26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